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subsidie peuteropvang en voorschoolse educatie (Subsidieregeling peuteropvang en voorschoolse educatie 2020)</text:p>
      <text:section text:name="regeling_id1-3-2" text:style-name="regeling">
        <text:section text:name="aanhef_id1-3-2-1" text:style-name="aanhef">
          <text:section text:name="preambule_id1-3-2-1-1" text:style-name="preambule">
            <text:p text:style-name="al">Burgemeester en wethouders van de gemeente Sittard-Geleen;</text:p>
            <text:p text:style-name="al"/>
            <text:p text:style-name="al">Gelet op de vastgestelde kaders en doelen zoals vastgelegd in de Programmabegroting;</text:p>
            <text:p text:style-name="al"/>
            <text:p text:style-name="al">Gelet op het bepaalde in titel 4.2 van de Algemene wet bestuursrecht en artikel 3 van de Algemene subsidieverordening gemeente Sittard-Geleen 2015;</text:p>
            <text:p text:style-name="al"/>
            <text:p text:style-name="al">Besluiten vast te stellen de volgende subsidieregeling:</text:p>
            <text:p text:style-name="al"/>
            <text:p text:style-name="al">Subsidieregeling peuteropvang en voorschoolse educati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ASV: Algemene subsidieverordening gemeente Sittard-Geleen 2015;</text:p>
              </text:list-item>
              <text:list-item text:style-override="id1-3-2-2-1-4-2">
                <text:number>b.</text:number>
                <text:p text:style-name="al">college: college van burgemeester en wethouders; </text:p>
              </text:list-item>
              <text:list-item text:style-override="id1-3-2-2-1-4-3">
                <text:number>c.</text:number>
                <text:p text:style-name="al">LRK: landelijk register kinderopvang, register als bedoeld in artikel 1.47b, eerste lid van de Wet kinderopvang;</text:p>
              </text:list-item>
              <text:list-item text:style-override="id1-3-2-2-1-4-4">
                <text:number>d.</text:number>
                <text:p text:style-name="al">geregistreerd kindercentrum of voorschoolse voorziening: in het landelijk register kinderopvang ingeschreven kindercentrum als bedoeld in artikel 1.46, tweede lid van de Wet kinderopvang;</text:p>
              </text:list-item>
              <text:list-item text:style-override="id1-3-2-2-1-4-5">
                <text:number>e.</text:number>
                <text:p text:style-name="al">houder: houder als bedoeld in artikel 1.1 onder a van de Wet kinderopvang;</text:p>
              </text:list-item>
              <text:list-item text:style-override="id1-3-2-2-1-4-6">
                <text:number>f.</text:number>
                <text:p text:style-name="al">peuteropvang: voorschools aanbod van een door het college vast te stellen omvang in aantal uren per jaar voor peuters vanaf 2 jaar tot het moment dat ze uitstromen naar het basisonderwijs, gericht op ontwikkelingsstimulering en voorbereiding op de basisschool;</text:p>
              </text:list-item>
              <text:list-item text:style-override="id1-3-2-2-1-4-7">
                <text:number>g.</text:number>
                <text:p text:style-name="al">VVE: voor- en vroegschoolse educatie;</text:p>
              </text:list-item>
              <text:list-item text:style-override="id1-3-2-2-1-4-8">
                <text:number>h.</text:number>
                <text:p text:style-name="al">voorschoolse educatie: peuteropvang waarbij peuters een programma krijgen aangeboden dat voldoet aan artikel 5 van het Besluit basisvoorwaarden kwaliteit voorschoolse educatie; </text:p>
              </text:list-item>
              <text:list-item text:style-override="id1-3-2-2-1-4-9">
                <text:number>i.</text:number>
                <text:p text:style-name="al">VVE-indicatie: door de jeugdgezondheidszorg afgegeven verklaring dat deelname aan VVE geïndiceerd is;</text:p>
              </text:list-item>
              <text:list-item text:style-override="id1-3-2-2-1-4-10">
                <text:number>j.</text:number>
                <text:p text:style-name="al">horizontale groep: opvanggroep waar uitsluitend kinderen in de leeftijd vanaf 2 jaar worden opgevangen;</text:p>
              </text:list-item>
              <text:list-item text:style-override="id1-3-2-2-1-4-11">
                <text:number>k.</text:number>
                <text:p text:style-name="al">kostprijs: de maximaal te subsidiëren kosten voor een uur peuteropvang of voorschoolse educatie;</text:p>
              </text:list-item>
              <text:list-item text:style-override="id1-3-2-2-1-4-12">
                <text:number>l.</text:number>
                <text:p text:style-name="al">ouder: ouder als bedoeld in artikel 1.1 van de Wet kinderopvang;</text:p>
              </text:list-item>
              <text:list-item text:style-override="id1-3-2-2-1-4-13">
                <text:number>m.</text:number>
                <text:p text:style-name="al">KOT: kinderopvangtoeslag, de toeslag die kinderopvangtoeslaggerechtigden ontvangen van de Belastingdienst voor kinderopvang;</text:p>
              </text:list-item>
              <text:list-item text:style-override="id1-3-2-2-1-4-14">
                <text:number>n.</text:number>
                <text:p text:style-name="al">gemeentetoeslag: subsidie die aan de aanbieder van peuteropvang en/of voorschoolse educatie wordt toegekend ten behoeve van ouders die niet in aanmerking komen voor kinderopvangtoeslag als tegemoetkoming in de kosten voor het afnemen van peuteropvang of voorschoolse educatie; </text:p>
              </text:list-item>
              <text:list-item text:style-override="id1-3-2-2-1-4-15">
                <text:number>o.</text:number>
                <text:p text:style-name="al">inkomensafhankelijke ouderbijdrage: eigen bijdrage die ouders betalen voor peuteropvang en voorschoolse educatie en die afhankelijk is van de hoogte van het gezinsinkomen;</text:p>
              </text:list-item>
              <text:list-item text:style-override="id1-3-2-2-1-4-16">
                <text:number>p.</text:number>
                <text:p text:style-name="al">ouderbijdrage: eigen bijdrage die ouders die niet in aanmerking komen voor kinderopvangtoeslag betalen voor voorschoolse educatie en die gelijk is aan het laagste tarief van de VNG-adviestabel ouderbijdrage peuterwerk;</text:p>
              </text:list-item>
              <text:list-item text:style-override="id1-3-2-2-1-4-17">
                <text:number>q.</text:number>
                <text:p text:style-name="al">bruto-ouderbijdrage: vastgestelde ouderbijdrage waarvan de ouder op basis van het inkomen een deel terugkrijgt via kinderopvangtoeslag of compensatie via de gemeentetoeslag die wordt verrekend met de subsidie aan het geregistreerd kindercentrum;</text:p>
              </text:list-item>
              <text:list-item text:style-override="id1-3-2-2-1-4-18">
                <text:number>r.</text:number>
                <text:p text:style-name="al">koptarief: verschil tussen de kostprijs per uur en de vastgestelde bruto-ouderbijdrage per uur;</text:p>
              </text:list-item>
              <text:list-item text:style-override="id1-3-2-2-1-4-19">
                <text:number>s.</text:number>
                <text:p text:style-name="al">inkomensverklaring: Verklaring Geregistreerd Inkomen (VGI) van de Belastingdienst met inkomensgegevens over een bepaald belastingjaar. De inkomensverklaring bevat de volgende gegevens:</text:p>
                <text:list text:style-name="id1-3-2-2-1-4-19-3">
                  <text:list-item text:style-override="id1-3-2-2-1-4-19-3-1">
                    <text:number>o</text:number>
                    <text:p text:style-name="al">naam en adres;</text:p>
                  </text:list-item>
                  <text:list-item text:style-override="id1-3-2-2-1-4-19-3-2">
                    <text:number>o</text:number>
                    <text:p text:style-name="al">het jaar waarover de inkomensverklaring wordt afgegeven;</text:p>
                  </text:list-item>
                  <text:list-item text:style-override="id1-3-2-2-1-4-19-3-3">
                    <text:number>o</text:number>
                    <text:p text:style-name="al">inkomensgegevens.</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Met deze subsidieregeling wordt beoogd ouders te stimuleren om hun kinderen een voorschoolse voorziening te laten bezoeken en te laten deelnemen aan een voorschools programma.</text:p>
          </text:section>
          <text:section text:name="artikel_id1-3-2-2-3" text:style-name="artikel">
            <text:p text:style-name="artikel_kop_titel"><text:span text:style-name="artikel_kop_label">Artikel</text:span> <text:span text:style-name="artikel_kop_nr">3</text:span> Reikwijdte subsidieregeling</text:p>
            <text:list text:style-name="id1-3-2-2-3-2">
              <text:list-item text:style-override="id1-3-2-2-3-2">
                <text:number> 1. </text:number>
                <text:p text:style-name="al">Subsidie wordt uitsluitend verleend voor peuteropvang dan wel voorschoolse educatie in horizontale groepen in een geregistreerd kindercentrum in de gemeente.</text:p>
              </text:list-item>
              <text:list-item text:style-override="id1-3-2-2-3-3">
                <text:number> 2. </text:number>
                <text:p text:style-name="al">De subsidie wordt verleend aan de desbetreffende aanbieder waar de ouders peuteropvang of voorschoolse educatie afnemen.</text:p>
              </text:list-item>
              <text:list-item text:style-override="id1-3-2-2-3-4">
                <text:number> 3. </text:number>
                <text:p text:style-name="al">De subsidie kan bestaan uit de volgende componenten:</text:p>
                <text:list text:style-name="id1-3-2-2-3-4-3">
                  <text:list-item text:style-override="id1-3-2-2-3-4-3-1">
                    <text:number>a.</text:number>
                    <text:p text:style-name="al">gemeentetoeslag;</text:p>
                  </text:list-item>
                  <text:list-item text:style-override="id1-3-2-2-3-4-3-2">
                    <text:number>b.</text:number>
                    <text:p text:style-name="al">koptarief;</text:p>
                  </text:list-item>
                  <text:list-item text:style-override="id1-3-2-2-3-4-3-3">
                    <text:number>c.</text:number>
                    <text:p text:style-name="al">subsidiëring van extra VVE aanbod;</text:p>
                  </text:list-item>
                  <text:list-item text:style-override="id1-3-2-2-3-4-3-4">
                    <text:number>d.</text:number>
                    <text:p text:style-name="al">tarief pedagogisch beleidsmedewerker/coach voorschoolse educatie;</text:p>
                  </text:list-item>
                  <text:list-item text:style-override="id1-3-2-2-3-4-3-5">
                    <text:number>e.</text:number>
                    <text:p text:style-name="al">kwaliteitsbudget.</text:p>
                  </text:list-item>
                </text:list>
              </text:list-item>
              <text:list-item text:style-override="id1-3-2-2-3-5">
                <text:number> 4. </text:number>
                <text:p text:style-name="al">Aan de gemeentetoeslag voor ouders zonder aanspraak op KOT is de voorwaarde verbonden dat de ouders een inkomensverklaring overleggen aan de aanbieder op basis waarvan de aanbieder de ouderbijdrage vaststelt.</text:p>
              </text:list-item>
              <text:list-item text:style-override="id1-3-2-2-3-6">
                <text:number> 5. </text:number>
                <text:p text:style-name="al">Voor subsidie van het extra VVE aanbod voldoet de aanbieder daarvan aan de volgende voorwaarden:</text:p>
              </text:list-item>
            </text:list>
            <text:list text:style-name="id1-3-2-2-3-7">
              <text:list-item text:style-override="id1-3-2-2-3-7-1">
                <text:number>a.</text:number>
                <text:p text:style-name="al">de locatie met het aanbod staat als VVE locatie geregistreerd in het LRK;</text:p>
              </text:list-item>
              <text:list-item text:style-override="id1-3-2-2-3-7-2">
                <text:number>b.</text:number>
                <text:p text:style-name="al">voor het te leveren VVE aanbod is een VVE-indicatie afgegeven.</text:p>
              </text:list-item>
            </text:list>
          </text:section>
          <text:section text:name="artikel_id1-3-2-2-4" text:style-name="artikel">
            <text:p text:style-name="artikel_kop_titel"><text:span text:style-name="artikel_kop_label">Artikel</text:span> <text:span text:style-name="artikel_kop_nr">4</text:span> Subsidiehoogte en aanvullende kwaliteitseisen</text:p>
            <text:list text:style-name="id1-3-2-2-4-2">
              <text:list-item text:style-override="id1-3-2-2-4-2">
                <text:number>1.</text:number>
                <text:p text:style-name="al">In het kader van het verstrekken van de subsidies, bedoeld in artikel 3, derde lid, onderdelen a tot en met e stelt het college jaarlijks de hoogte vast van:</text:p>
                <text:list text:style-name="id1-3-2-2-4-2-3">
                  <text:list-item text:style-override="id1-3-2-2-4-2-3-1">
                    <text:number>a.</text:number>
                    <text:p text:style-name="al">het maximaal aantal te subsidiëren uren per peuter per jaar;</text:p>
                  </text:list-item>
                  <text:list-item text:style-override="id1-3-2-2-4-2-3-2">
                    <text:number>b.</text:number>
                    <text:p text:style-name="al">de maximaal te subsidiëren kostprijs per uur voor peuteropvang en voorschoolse educatie;</text:p>
                  </text:list-item>
                  <text:list-item text:style-override="id1-3-2-2-4-2-3-3">
                    <text:number>c.</text:number>
                    <text:p text:style-name="al">de bruto-ouderbijdrage;</text:p>
                  </text:list-item>
                  <text:list-item text:style-override="id1-3-2-2-4-2-3-4">
                    <text:number>d.</text:number>
                    <text:p text:style-name="al">de gemeentetoeslag;</text:p>
                  </text:list-item>
                  <text:list-item text:style-override="id1-3-2-2-4-2-3-5">
                    <text:number>e.</text:number>
                    <text:p text:style-name="al">de VVE subsidie voor extra uren VVE aanbod;</text:p>
                  </text:list-item>
                  <text:list-item text:style-override="id1-3-2-2-4-2-3-6">
                    <text:number>f.</text:number>
                    <text:p text:style-name="al">het tarief voor de pedagogisch beleidsmedewerker/coach;</text:p>
                  </text:list-item>
                  <text:list-item text:style-override="id1-3-2-2-4-2-3-7">
                    <text:number>g.</text:number>
                    <text:p text:style-name="al">het kwaliteitsbudget.</text:p>
                  </text:list-item>
                </text:list>
              </text:list-item>
              <text:list-item text:style-override="id1-3-2-2-4-3">
                <text:number>2.</text:number>
                <text:p text:style-name="al">De subsidieopbouw is nader gespecificeerd in bijlage A en wordt jaarlijks, voorafgaande aan het betreffende subsidiejaar, vastgesteld door het college.</text:p>
              </text:list-item>
              <text:list-item text:style-override="id1-3-2-2-4-4">
                <text:number>3.</text:number>
                <text:p text:style-name="al">Het college kan aanvullende kwaliteitseisen stellen met betrekking tot de kwaliteit van VVE of met betrekking tot maatwerk door een geregistreerd kindercentrum.</text:p>
              </text:list-item>
            </text:list>
          </text:section>
          <text:section text:name="artikel_id1-3-2-2-5" text:style-name="artikel">
            <text:p text:style-name="artikel_kop_titel"><text:span text:style-name="artikel_kop_label">Artikel</text:span> <text:span text:style-name="artikel_kop_nr">5</text:span> Aanvraag en aanvraagtermijn</text:p>
            <text:list text:style-name="id1-3-2-2-5-2">
              <text:list-item text:style-override="id1-3-2-2-5-2-1">
                <text:number>1.</text:number>
                <text:p text:style-name="al">De subsidie wordt aangevraagd door de houder van een geregistreerd kindercentrum dat peuteropvang en of voorschoolse educatie aanbiedt.</text:p>
              </text:list-item>
              <text:list-item text:style-override="id1-3-2-2-5-2-2">
                <text:number>2.</text:number>
                <text:p text:style-name="al">In afwijking van artikel 8, eerste lid, van de ASV wordt een aanvraag uiterlijk vóór 15 oktober van het kalenderjaar voorafgaand aan het jaar waarop de subsidie betrekking heeft bij het college ingediend. Met uitzondering van de aanvraag voor het subsidiejaar 2020. Deze aanvraag dient uiterlijk 1 februari 2020 te zijn ingediend.</text:p>
              </text:list-item>
              <text:list-item text:style-override="id1-3-2-2-5-2-3">
                <text:number>3.</text:number>
                <text:p text:style-name="al">Onverminderd artikel 7 van de ASV bevat de subsidieaanvraag:</text:p>
                <text:list text:style-name="id1-3-2-2-5-2-3-3">
                  <text:list-item text:style-override="id1-3-2-2-5-2-3-3-1">
                    <text:number>a.</text:number>
                    <text:p text:style-name="al">het nummer waaronder het geregistreerd kindercentrum in het LRK geregistreerd staat;</text:p>
                  </text:list-item>
                  <text:list-item text:style-override="id1-3-2-2-5-2-3-3-2">
                    <text:number>b.</text:number>
                    <text:p text:style-name="al">een prognose van het aantal op te vangen peuters in het volgende kalenderjaar;</text:p>
                  </text:list-item>
                  <text:list-item text:style-override="id1-3-2-2-5-2-3-3-3">
                    <text:number>c.</text:number>
                    <text:p text:style-name="al">een onderverdeling waaruit blijkt:</text:p>
                    <text:list text:style-name="id1-3-2-2-5-2-3-3-3-3">
                      <text:list-item text:style-override="id1-3-2-2-5-2-3-3-3-3-1">
                        <text:number>i.</text:number>
                        <text:p text:style-name="al">het aantal peuters zonder VVE-indicatie waarvan de ouders in aanmerking komen voor KOT;</text:p>
                      </text:list-item>
                      <text:list-item text:style-override="id1-3-2-2-5-2-3-3-3-3-2">
                        <text:number>ii.</text:number>
                        <text:p text:style-name="al"> het aantal peuters met VVE-indicatie waarvan de ouders in aanmerking komen voor KOT;</text:p>
                      </text:list-item>
                      <text:list-item text:style-override="id1-3-2-2-5-2-3-3-3-3-3">
                        <text:number>iii.</text:number>
                        <text:p text:style-name="al">het aantal peuters zonder VVE-indicatie waarvan de ouders in aanmerking komen voor de gemeentetoeslag;</text:p>
                      </text:list-item>
                      <text:list-item text:style-override="id1-3-2-2-5-2-3-3-3-3-4">
                        <text:number>iv.</text:number>
                        <text:p text:style-name="al">het aantal peuters met VVE-indicatie waarvan de ouders in aanmerking komen voor gemeentetoeslag.</text:p>
                      </text:list-item>
                    </text:list>
                  </text:list-item>
                </text:list>
              </text:list-item>
              <text:list-item text:style-override="id1-3-2-2-5-2-4">
                <text:number>4.</text:number>
                <text:p text:style-name="al">De houder van het geregistreerd kindercentrum vraagt de subsidie aan met een door het college vastgesteld aanvraagformulier.</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10 van de ASV kan de subsidie (deels) worden geweigerd of worden ingetrokken als:</text:p>
            <text:list text:style-name="id1-3-2-2-6-3">
              <text:list-item text:style-override="id1-3-2-2-6-3-1">
                <text:number>a.</text:number>
                <text:p text:style-name="al">de aanvrager niet alle benodigde vergunningen en ontheffingen ten behoeve van de gesubsidieerde activiteiten heeft of zal kunnen verkrijgen;</text:p>
              </text:list-item>
              <text:list-item text:style-override="id1-3-2-2-6-3-2">
                <text:number>b.</text:number>
                <text:p text:style-name="al">niet voldaan wordt aan de wettelijke vereisten voor het te exploiteren voorschoolse aanbod;</text:p>
              </text:list-item>
              <text:list-item text:style-override="id1-3-2-2-6-3-3">
                <text:number>c.</text:number>
                <text:p text:style-name="al">de behoefte aan het te subsidiëren aanbod onvoldoende is onderbouwd.</text:p>
              </text:list-item>
            </text:list>
          </text:section>
          <text:section text:name="artikel_id1-3-2-2-7" text:style-name="artikel">
            <text:p text:style-name="artikel_kop_titel"><text:span text:style-name="artikel_kop_label">Artikel</text:span> <text:span text:style-name="artikel_kop_nr">7</text:span> Verplichtingen subsidieontvanger</text:p>
            <text:list text:style-name="id1-3-2-2-7-2">
              <text:list-item text:style-override="id1-3-2-2-7-2">
                <text:number>1.</text:number>
                <text:p text:style-name="al">De houder stelt op basis van de aanvraag van de ouders vast tot welke categorie (zie artikel 5 lid 3c) de ouder behoort.</text:p>
              </text:list-item>
              <text:list-item text:style-override="id1-3-2-2-7-3">
                <text:number>2.</text:number>
                <text:p text:style-name="al">De houder vraagt ouders die in aanmerking komen voor gemeentetoeslag een inkomensverklaring aan te leveren en stelt op basis daarvan de ouderbijdrage vast.</text:p>
              </text:list-item>
              <text:list-item text:style-override="id1-3-2-2-7-4">
                <text:number>3.</text:number>
                <text:p text:style-name="al">De houder brengt de subsidie in mindering op de door de ouders van peuters te betalen kosten voor het gebruik van peuteropvang en voorschoolse educatie.</text:p>
              </text:list-item>
              <text:list-item text:style-override="id1-3-2-2-7-5">
                <text:number>4.</text:number>
                <text:p text:style-name="al">Peuters die gebruik hebben gemaakt van VVE worden warm overgedragen naar het primair onderwijs.</text:p>
              </text:list-item>
              <text:list-item text:style-override="id1-3-2-2-7-6">
                <text:number>5.</text:number>
                <text:p text:style-name="al">Het geregistreerd kindercentrum dat peuteropvang aanbiedt, werkt samen met jeugdgezondheidszorg en andere partners om preventie en zorg te bieden aan peuters die dit nodig hebben.</text:p>
              </text:list-item>
            </text:list>
          </text:section>
          <text:section text:name="artikel_id1-3-2-2-8" text:style-name="artikel">
            <text:p text:style-name="artikel_kop_titel"><text:span text:style-name="artikel_kop_label">Artikel</text:span> <text:span text:style-name="artikel_kop_nr">8</text:span> Tussentijdse verantwoording</text:p>
            <text:list text:style-name="id1-3-2-2-8-2">
              <text:list-item text:style-override="id1-3-2-2-8-2">
                <text:number>1.</text:number>
                <text:p text:style-name="al">De houder rapporteert per kwartaal per locatie per geplaatste peuter de volgende gegevens aan het college:</text:p>
                <text:list text:style-name="id1-3-2-2-8-2-3">
                  <text:list-item text:style-override="id1-3-2-2-8-2-3-1">
                    <text:number>a.</text:number>
                    <text:p text:style-name="al">aantal contracturen;</text:p>
                  </text:list-item>
                  <text:list-item text:style-override="id1-3-2-2-8-2-3-2">
                    <text:number>b.</text:number>
                    <text:p text:style-name="al">toepasselijkheid categorieën als genoemd in artikel 5, derde lid, onder c;</text:p>
                  </text:list-item>
                </text:list>
              </text:list-item>
              <text:list-item text:style-override="id1-3-2-2-8-3">
                <text:number>2.</text:number>
                <text:p text:style-name="al">Het voorschot wordt berekend op basis van het daadwerkelijk aantal opgevangen peuters en opvanguren per peuter aan de hand van de vastgestelde subsidiehoogte, de berekende ouderbijdrage en de toepasselijkheid van de categorieën, genoemd in artikel 5, lid 3 onder c.</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artikelen van deze regeling buiten toepassing laten of daarvan afwijken, voor zover toepassing gelet op het belang van de aanvrager of subsidieontvanger, leidt tot een onbillijkheid van overwegende aard.</text:p>
          </text:section>
          <text:section text:name="artikel_id1-3-2-2-10" text:style-name="artikel">
            <text:p text:style-name="artikel_kop_titel"><text:span text:style-name="artikel_kop_label">Artikel</text:span> <text:span text:style-name="artikel_kop_nr">10</text:span> Intrekking oude subsidieregeling en overgangsrecht</text:p>
            <text:list text:style-name="id1-3-2-2-10-2">
              <text:list-item text:style-override="id1-3-2-2-10-2">
                <text:number>1.</text:number>
                <text:p text:style-name="al">De Subsidieregeling peuteropvang wordt ingetrokken per 1 augustus 2019. Deze regeling is vastgesteld door burgemeester en wethouders in zijn vergadering van 20 december 2016.</text:p>
              </text:list-item>
              <text:list-item text:style-override="id1-3-2-2-10-3">
                <text:number>2.</text:number>
                <text:p text:style-name="al">De Subsidieregeling peuteropvang blijft van kracht voor subsidies die op basis van die subsidieregeling zijn aangevraag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treedt in werking op 1 januari 2020.</text:p>
              </text:list-item>
              <text:list-item text:style-override="id1-3-2-2-11-3">
                <text:number>2.</text:number>
                <text:p text:style-name="al">Deze subsidieregeling wordt aangehaald als Subsidieregeling peuteropvang en voorschoolse educatie 2020.</text:p>
              </text:list-item>
            </text:list>
          </text:section>
        </text:section>
        <text:section text:name="regeling-sluiting_id1-3-2-3" text:style-name="regeling-sluiting">
          <text:section text:name="ondertekening_id1-3-2-3-1">
            <text:p><text:span text:style-name="functie">Aldus vastgesteld in de vergadering van 17 december 2019.</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G.J.M. Cox </text:span></text:p>
            <text:p><text:span text:style-name="functie">burgemeester </text:span></text:p>
          </text:section>
          <text:section text:name="ondertekening_id1-3-2-3-4">
            <text:p><text:span text:style-name="functie"/></text:p>
            <text:p><text:span text:style-name="functie">mr. G.J.C. Kusters</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 A Tarieven 2020 - Subsidieregeling peuteropvang en voorschoolse educatie 2020 </text:p>
          <text:p text:style-name="al"/>
          <text:p text:style-name="al">Conform artikel 4 lid 1 van de Subsidieregeling peuteropvang en voorschoolse educatie worden een aantal componenten van de subsidie jaarlijks door het college vastgesteld. Het betreft de volgende componenten: </text:p>
          <text:p text:style-name="al"/>
          <text:list text:style-name="id1-3-2-4-5">
            <text:list-item text:style-override="id1-3-2-4-5-1">
              <text:number>a.</text:number>
              <text:p text:style-name="al">het maximum aantal te subsidiëren uren per peuter per jaar;</text:p>
            </text:list-item>
            <text:list-item text:style-override="id1-3-2-4-5-2">
              <text:number>b.</text:number>
              <text:p text:style-name="al">de maximum te subsidiëren kostprijs per uur voor peuteropvang en voorschoolse educatie;</text:p>
            </text:list-item>
            <text:list-item text:style-override="id1-3-2-4-5-3">
              <text:number>c.</text:number>
              <text:p text:style-name="al">de bruto-ouderbijdrage;</text:p>
            </text:list-item>
            <text:list-item text:style-override="id1-3-2-4-5-4">
              <text:number>d.</text:number>
              <text:p text:style-name="al">de gemeentetoeslag;</text:p>
            </text:list-item>
            <text:list-item text:style-override="id1-3-2-4-5-5">
              <text:number>e.</text:number>
              <text:p text:style-name="al">de VVE subsidie voor extra uren VVE aanbod;</text:p>
            </text:list-item>
            <text:list-item text:style-override="id1-3-2-4-5-6">
              <text:number>f.</text:number>
              <text:p text:style-name="al">tarief pedagogisch beleidsmedewerker/coach voorschoolse educatie;</text:p>
            </text:list-item>
            <text:list-item text:style-override="id1-3-2-4-5-7">
              <text:number>g.</text:number>
              <text:p text:style-name="al">het kwaliteitsbudget.</text:p>
            </text:list-item>
          </text:list>
          <text:p text:style-name="al"/>
          <text:p text:style-name="al">
          <text:span text:style-name="nadrukvet">A. Aantal uur</text:span>
        </text:p>
          <text:list text:style-name="id1-3-2-4-8">
            <text:list-item text:style-override="id1-3-2-4-8-1">
              <text:number>1.</text:number>
              <text:p text:style-name="al">Voor peuters (van 2 tot 4 jaar) zonder een VVE-indicatie geldt een maximum van 320 uur peuteropvang per jaar met een maximum van 6 uur per dag. </text:p>
            </text:list-item>
            <text:list-item text:style-override="id1-3-2-4-8-2">
              <text:number>2.</text:number>
              <text:p text:style-name="al">Voor peuters (van 2 tot 4 jaar) met een VVE-indicatie geldt een maximum van 640 uur voorschoolse educatie per jaar met een maximum van 6 uur per dag.</text:p>
            </text:list-item>
          </text:list>
          <text:p text:style-name="al"/>
          <text:p text:style-name="al">
          <text:span text:style-name="nadrukvet">B. Kostprijs</text:span>
        </text:p>
          <text:p text:style-name="al">De maximum te subsidiëren kostprijs voor peuteropvang en voorschoolse educatie bedraagt in 2020 € 9,50 per uur.</text:p>
          <text:p text:style-name="al"/>
          <text:p text:style-name="al">
          <text:span text:style-name="nadrukvet">C. Bruto-ouderbijdrage en koptarief</text:span>
        </text:p>
          <text:p text:style-name="al">Het normtarief voor de bruto-ouderbijdrage bedraagt in 2020 € 8,17 per uur. </text:p>
          <text:p text:style-name="al">Het koptarief is het verschil tussen de kostprijs en de bruto-ouderbijdrage. Het koptarief bedraagt in 2020 dus € 1,33.</text:p>
          <text:p text:style-name="al"/>
          <text:p text:style-name="al">Het koptarief is van toepassing op:</text:p>
          <text:list text:style-name="id1-3-2-4-18">
            <text:list-item text:style-override="id1-3-2-4-18-1">
              <text:number>-</text:number>
              <text:p text:style-name="al">maximaal 320 uur per jaar per peuter zonder VVE-indicatie met een gecontracteerd aanbod dat maximaal 6 uur per dag omvat en geen onderdeel is van een opvang aanbod dat meer uren per dag omvat</text:p>
            </text:list-item>
            <text:list-item text:style-override="id1-3-2-4-18-2">
              <text:number>-</text:number>
              <text:p text:style-name="al">maximaal 480 uur per jaar voor peuters met een VVE-indicatie </text:p>
            </text:list-item>
          </text:list>
          <text:p text:style-name="al"/>
          <text:p text:style-name="al">
          <text:span text:style-name="nadrukvet">D. Gemeentetoeslag</text:span>
        </text:p>
          <text:p text:style-name="al">De maximale gemeentetoeslag is gelijk aan het maximaal uurtarief voor dagopvang bij een kindcentrum dat de Belastingdienst hanteert voor de kinderopvangtoeslag. </text:p>
          <text:p text:style-name="al">Voor 2020 is dit € 8,17. </text:p>
          <text:p text:style-name="al"/>
          <text:p text:style-name="al">Op deze toeslag wordt de (gemiddelde inkomensafhankelijke) ouderbijdrage in mindering gebracht:</text:p>
          <text:list text:style-name="id1-3-2-4-25">
            <text:list-item text:style-override="id1-3-2-4-25-1">
              <text:number>1.</text:number>
              <text:p text:style-name="al">Voor peuters zonder een VVE-indicatie geldt een gemiddelde inkomensafhankelijke ouderbijdrage van € 0,87. De gemeentetoeslag bedraagt hiermee € 7,30.</text:p>
            </text:list-item>
            <text:list-item text:style-override="id1-3-2-4-25-2">
              <text:number>2.</text:number>
              <text:p text:style-name="al">Voor peuters met een VVE-indicatie geldt een ouderbijdrage van € 0,33. De gemeentetoeslag bedraagt hiermee € 7,84.</text:p>
            </text:list-item>
          </text:list>
          <text:p text:style-name="al"/>
          <text:p text:style-name="al"> </text:p>
          <text:p text:style-name="al">
          <text:span text:style-name="nadrukvet">E. VVE subsidie</text:span>
        </text:p>
          <text:p text:style-name="al">De maximale subsidiebijdrage bedraagt in 2020 € 9,50 per uur. De VVE-subsidie is van toepassing op de extra 320 uur per jaar waarop VVE-peuters aanspraak kunnen maken, mits het VVE-aanbod van deze peuter over minimaal drie dagdelen verdeeld is.</text:p>
          <text:p text:style-name="al"/>
          <text:p text:style-name="al">
          <text:span text:style-name="nadrukvet">F. Pedagogisch beleidsmedewerker/coach voorschoolse educatie</text:span>
        </text:p>
          <text:p text:style-name="al">Het maximale uurtarief bedraagt € 66,00. </text:p>
          <text:p text:style-name="al">De inzet per peuter met een VVE-indicatie bedraagt 10 uur per jaar.</text:p>
          <text:p text:style-name="al"/>
          <text:p text:style-name="al">Het aantal peuters met een VVE-indicatie wordt vastgesteld door het gemiddelde te nemen van het aantal peuters met een VVE-indicatie per 1 april en 1 oktober van het voorliggende kalenderjaar. </text:p>
          <text:p text:style-name="al"/>
          <text:p text:style-name="al">
          <text:span text:style-name="nadrukvet">G. Kwaliteitsbudget</text:span>
        </text:p>
          <text:p text:style-name="al">Het kwaliteitsbudget bedraagt € 1.000,00 per horizontale VVE-groep per locatie die in het LRK als VVE-locatie geregistreerd st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47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titel 4.2 van de Algemene wet bestuursrecht]|[1.0:c:BWBR0005537&amp;titeldeel=4.2&amp;g=2020-01-01</meta:user-defined>
    <meta:user-defined meta:name="DCTERMS.alternative">Subsidieregeling peuteropvang en voorschoolse educatie 2020</meta:user-defined>
    <dc:language>nl</dc:language>
    <meta:user-defined meta:name="OVERHEID.Gemeente/DC.spatial">Sittard-Geleen</meta:user-defined>
    <meta:user-defined meta:name="DC.title">Besluit van het college van burgemeester en wethouders van de gemeente Sittard-Geleen houdende regels omtrent subsidie peuteropvang en voorschoolse educatie (Subsidieregeling peuteropvang en voorschoolse educatie 2020)</meta:user-defined>
    <meta:user-defined meta:name="DCTERMS.W3CDTF/DCTERMS.available">2020-01-30</meta:user-defined>
    <meta:user-defined meta:name="DCTERMS.W3CDTF/OVERHEIDop.jaargang">2020</meta:user-defined>
    <meta:user-defined meta:name="OVERHEIDop.publicationIssue">25471</meta:user-defined>
    <meta:user-defined meta:name="OVERHEIDop.betreftRegeling">CVDR636695_1</meta:user-defined>
    <meta:user-defined meta:name="xs:date/OVERHEIDop.startdatum">2020-01-31</meta:user-defined>
    <meta:user-defined meta:name="OVERHEIDop.GmbID/DC.identifier">gmb-2020-25471</meta:user-defined>
    <meta:user-defined meta:name="OVERHEIDop.versieInformatie"/>
  </office:meta>
</office:document-meta>
</file>