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749, het kappen van 33 bomen aan de Bleskolksingel (2 bomen tussen Plesmanweg en Hollandergraven noordzijde, 17 bomen tussen Plesmanweg en Hollandergraven zuidzijde, 2 bomen tussen Plesmanweg en Sluisweg noordzijde en 12 bomen tussen Plesmanweg en Turfkade zuidzijde), 1 okto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470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0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0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33 bomen Bleskolksingel </meta:user-defined>
    <dc:language>nl</dc:language>
    <meta:user-defined meta:name="OVERHEID.EPSG28992/DC.spatial">241293.280199077 488268.41346119</meta:user-defined>
    <meta:user-defined meta:name="DC.title">Verleende omgevingsvergunning reguliere procedure, Z/20/116749, het kappen van 33 bomen aan de Bleskolksingel (2 bomen tussen Plesmanweg en Hollandergraven noordzijde, 17 bomen tussen Plesmanweg en Hollandergraven zuidzijde, 2 bomen tussen Plesmanweg en Sluisweg noordzijde en 12 bomen tussen Plesmanweg en Turfkade zuidzijde), 1 oktober 2020</meta:user-defined>
    <meta:user-defined meta:name="OVERHEID.PostcodeHuisnummer/OVERHEIDop.postcodeHuisnummer">7602RK 21</meta:user-defined>
    <meta:user-defined meta:name="OVERHEIDop.straatnaam">Burgemeester Schneiderssingel</meta:user-defined>
    <meta:user-defined meta:name="OVERHEIDop.woonplaats">Almelo</meta:user-defined>
    <meta:user-defined meta:name="DCTERMS.W3CDTF/DCTERMS.available">2020-10-05</meta:user-defined>
    <meta:user-defined meta:name="DCTERMS.W3CDTF/OVERHEIDop.jaargang">2020</meta:user-defined>
    <meta:user-defined meta:name="OVERHEIDop.publicationIssue">254709</meta:user-defined>
    <meta:user-defined meta:name="OVERHEIDop.GmbID/DC.identifier">gmb-2020-254709</meta:user-defined>
    <meta:user-defined meta:name="OVERHEIDop.versieInformatie"/>
  </office:meta>
</office:document-meta>
</file>