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stellen van een monumentale bank, Raadhuisweg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weg 7, Burgum</text:p>
            <text:p text:style-name="common-al">Olo: 5489389</text:p>
            <text:p text:style-name="common-al">het herstellen van een monumentale bank</text:p>
            <text:p text:style-name="common-al">Datum ontvangst: 0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470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96 578179</meta:user-defined>
    <meta:user-defined meta:name="DC.title">Gemeente Tytsjerksteradiel - ontvangen aanvraag omgevingsvergunning, het herstellen van een monumentale bank, Raadhuisweg 7, Burgum</meta:user-defined>
    <meta:user-defined meta:name="OVERHEID.PostcodeHuisnummer/OVERHEIDop.postcodeHuisnummer">9251GH 7</meta:user-defined>
    <meta:user-defined meta:name="OVERHEIDop.straatnaam">Raadhuisweg</meta:user-defined>
    <meta:user-defined meta:name="OVERHEIDop.woonplaats">Burg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706</meta:user-defined>
    <meta:user-defined meta:name="OVERHEIDop.GmbID/DC.identifier">gmb-2020-254706</meta:user-defined>
    <meta:user-defined meta:name="OVERHEIDop.versieInformatie"/>
  </office:meta>
</office:document-meta>
</file>