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NOORD- EN OOST-GELDERLAND (VNOG) 29 SEPTEMBER 2020</text:p>
      <text:section text:name="regeling_id1-3-2" text:style-name="regeling">
        <text:section text:name="aanhef_id1-3-2-1" text:style-name="aanhef">
          <text:section text:name="preambule_id1-3-2-1-1" text:style-name="preambule">
            <text:p text:style-name="al"/>
            <text:p text:style-name="al">
            <text:span text:style-name="nadrukvet">Noodverordening</text:span>
            <text:span text:style-name="nadrukvet"> van de voorzitter van de Veiligheidsregio Noord- en Oost-Gelderland houdende voorschriften ter voorkoming van verdere verspreiding van het coronavirus/COVID-19 (Noodverordening COVID-19 Veiligheidsregio Noord- en Oost-Gelderland 2</text:span>
            <text:span text:style-name="nadrukvet">9 september</text:span>
            <text:span text:style-name="nadrukvet"> 2020)</text:span>
            <text:span text:style-name="nadrukvet">, </text:span>
          </text:p>
            <text:p text:style-name="al"/>
            <text:p text:style-name="al">De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text:p>
            <text:p text:style-name="al"/>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 b</text:span>
            <text:span text:style-name="nadrukcur">uitenterras</text:span>
            <text:span text:style-name="nadrukcur">: </text:span>in de open lucht gelegen terras dat aan de bovenzijde of aan drie zijden open is; </text:p>
            <text:p text:style-name="al">- <text:span text:style-name="nadrukcur">contactberoepen:</text:span> beroepen waarbij het niet mogelijk is ten minste 1,5 meter afstand te houden tot de klant;</text:p>
            <text:p text:style-name="al">
            <text:span text:style-name="nadrukcur">- </text:span>
            <text:span text:style-name="nadrukcur">eet- en drinkgelegenheden</text:span>
            <text:span text:style-name="nadrukcur">:</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 </text:span>
            <text:span text:style-name="nadrukcur">gezamenlijk huishouden</text:span>
            <text:span text:style-name="nadrukcur">: </text:span>de niet van tafel en bed gescheiden echtgenoot, geregistreerde partner of andere levensgezel en ouders, grootouders en kinderen, voor zover zij volgens de basisregistratie personen op hetzelfde adres woonachtig zijn; </text:p>
            <text:p text:style-name="al">- <text:span text:style-name="nadrukcur">k</text:span><text:span text:style-name="nadrukcur">u</text:span><text:span text:style-name="nadrukcur">chscherm</text:span><text:span text:style-name="nadrukcur">: </text:span>een voorziening geplaatst tussen tafels, zoals bedoeld in de ‘Instructie kuchschermen op terrassen in de horeca’, van 29 juni 2020;</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openbaar vervoer: </text:span>openbaar vervoer als bedoeld in artikel 1 van de Wet Personenvervoer 2000; </text:p>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 </text:span>besloten busvervoer en taxivervoer als bedoeld in artikel 1 van de Wet personenvervoer 2000, alsmede bedrijfsmatig vervoer van personen op andere wijze dan met een bus of taxi;</text:p>
            <text:p text:style-name="al">- <text:span text:style-name="nadrukcur">placeren: </text:span>toewijzen van een zitplaats of in het geval van wellness-, sauna-, sport-, spel-, theater-, of dansactiviteiten het toewijzen van een afgebakende locatie waar de activiteit kan plaatsvinden;</text:p>
            <text:p text:style-name="al">- <text:span text:style-name="nadrukcur">publieke ruimte: </text:span>openbare ruimte en voor publiek openstaande gebouwen en daarbij behorende erven, alsmede zich daar bevindende vaartuigen en voertuigen, met uitzondering van de zich daarin bevindende woongedeelten;</text:p>
            <text:p text:style-name="al">-<text:span text:style-name="nadrukcur"> sport- en fitnessgelegenheden:</text:span> sportaccommodaties en sportinrichtingen, waaronder zwembaden, sporthallen en sportvelden;</text:p>
            <text:p text:style-name="al">- <text:span text:style-name="nadrukcur">verifiëren van de gezondheid:</text:span> vragen naar ziekteverschijnselen van COVID-19;</text:p>
            <text:p text:style-name="al">- <text:span text:style-name="nadrukcur">vitale processen: </text:span>vitale processen bedoeld op <text:a xlink:href="https://www.nctv.nl/onderwerpen/vitale-infrastructuur/overzicht-vitale-processen" xlink:type="simple">https://www.nctv.nl/onderwerpen/vitale-infrastructuur/overzicht-vitale-processen</text:a>;</text:p>
            <text:p text:style-name="al">- <text:span text:style-name="nadrukcur">voorzitter:</text:span> voorzitter van de Veiligheidsregio Noord- en Oost-Gelderland (VNOG).</text:p>
            <text:p text:style-name="al">2. In deze verordening en de daarop berustende bepalingen wordt onder gebouw mede verstaan een tent, container of andere constructie die bedoeld is om ter plaatse als binnenruimte te dienen.</text:p>
            <text:p text:style-name="al"/>
          </text:section>
          <text:section text:name="paragraaf_id1-3-2-2-5" text:style-name="paragraaf">
            <text:p text:style-name="paragraaf_kop"><text:span text:style-name="label">Paragraaf</text:span> <text:span text:style-name="nr">2</text:span> Maatregelen</text:p>
          </text:section>
          <text:section text:name="artikel_id1-3-2-2-6" text:style-name="artikel">
            <text:p text:style-name="artikel_kop_titel"><text:span text:style-name="artikel_kop_label">Artikel</text:span> <text:span text:style-name="artikel_kop_nr">2.1</text:span> Verboden samenkomsten </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text:p>
            <text:p text:style-name="al">d. ervoor te zorgen dat de aanwezigen te allen tijde 1,5 meter afstand houden tot de dichtstbijzijnde persoon, tenzij de aanwezigen op grond van artikel 2.2, tweede lid, niet verplicht zijn 1,5 meter afstand tot elkaar te houden; en </text:p>
            <text:p text:style-name="al">e. ervoor te zorgen dat de aanwezigen aan wie een zitplaats of afgebakende locatie is toegewezen daarvan gebruik maken.</text:p>
            <text:p text:style-name="al">2. Onverminderd het bepaalde in het eerste lid is het verboden om in de publieke ruimte of in een besloten plaats, niet zijnde een woning of een daarbij behorend erf, een samenkomst van meer dan veertig personen (exclusief personeel) te organiseren, te laten organiseren, te laten plaatsvinden of te laten ontstaan, dan wel aan een dergelijke samenkomst deel te nemen. Bij samenkomsten in een gebouw geldt het verbod per zelfstandigen ruimte waarbij een zichtbaar gescheiden podium als zelfstandige ruimte geldt. Indien een samenkomst plaatsvindt in een gebouw, vaartuig of voertuig worden de aanwezigen geplaceerd.</text:p>
            <text:p text:style-name="al">3. 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de vergaderingen van de Staten-Generaal of van een commissie daaruit;</text:p>
            <text:p text:style-name="al">e. de vergaderingen van de gemeenteraad, provinciale staten en het algemeen bestuur van een waterschap, of van een door deze organen ingestelde commissie, en wettelijk verplichte bijeenkomsten;</text:p>
            <text:p text:style-name="al">f. een bijeenkomst van een internationale organisatie, die gevestigd is op het grondgebied van het Koninkrijk, of van een verdragspartij van een verdrag waarbij het Koninkrijk partij is;</text:p>
            <text:p text:style-name="al">g. samenkomsten in een gebouw die noodzakelijk zijn voor de continuering van de dagelijkse werkzaamheden van instellingen, bedrijven en andere organisaties met ten hoogste honderd personen per zelfstandige ruimte;</text:p>
            <text:p text:style-name="al">h. uitvaarten;</text:p>
            <text:p text:style-name="al">i. samenkomsten in het kader van educatieve activiteiten en samenkomsten in onderwijsinstellingen en de kinderopvang;</text:p>
            <text:p text:style-name="al">j. samenkomsten in zorginstellingen;</text:p>
            <text:p text:style-name="al">k. scouting-, cultuur-, kunst- en andere georganiseerde jeugdactiviteiten voor personen tot en met 17 jaar;</text:p>
            <text:p text:style-name="al">l. de beoefening van sport;</text:p>
            <text:p text:style-name="al">m. samenkomsten op markten;</text:p>
            <text:p text:style-name="al">n. samenkomsten in de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o. samenkomsten in een eet- en drinkgelegenheid in een hotel mits de gasten allen hotelgasten zijn;</text:p>
            <text:p text:style-name="al">p. samenkomsten in het openbaar vervoer en overig bedrijfsmatig personenvervoer.</text:p>
            <text:p text:style-name="al">4. 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p text:style-name="al">5. 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p text:style-name="al">6. Het vierde en vijfde lid zijn niet van toepassing op samenkomsten bedoeld in het derde lid onder b, c, g en m.</text:p>
            <text:p text:style-name="al">7.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p text:style-name="al">8. Diegene die deelneemt aan een samenkomst waarbij placering plaatsvindt, is verplicht gebruik te maken van de toegewezen zitplaats of de toegewezen afgebakende locatie.</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8" text:style-name="artikel">
            <text:p text:style-name="artikel_kop_titel"><text:span text:style-name="artikel_kop_label">Artikel</text:span> <text:span text:style-name="artikel_kop_nr">2.1b</text:span> Verbod ophouden in gezelschap</text:p>
            <text:p text:style-name="al">1. Het is verboden zich in de publieke ruimte of in een besloten plaats, niet zijnde een woning of een daarbij behorend erf, in een gezelschap van meer dan vier personen op te houden of toe te laten dat personen zich ophouden in een gezelschap van meer dan vier personen.</text:p>
            <text:p text:style-name="al">2. Het verbod geldt niet:</text:p>
            <text:p text:style-name="al">a. voor personen die een gezamenlijk huishouden vormen onderling;</text:p>
            <text:p text:style-name="al">b. voor personen tot en met 12 jaar;</text:p>
            <text:p text:style-name="al">c. voor personen die in gemeenschap met anderen hun godsdienst of levensovertuiging belijden;</text:p>
            <text:p text:style-name="al">d. betogingen, samenkomsten en vergadering als bedoeld in de Wet openbare manifestaties;</text:p>
            <text:p text:style-name="al">e. een verkiezing als bedoeld in de Kieswet;</text:p>
            <text:p text:style-name="al">f. de vergaderingen van de Staten-Generaal of van een commissie daaruit;</text:p>
            <text:p text:style-name="al">g. de vergaderingen van de gemeenteraad, provinciale staten en het algemeen bestuur van een waterschap, of van een door deze organen ingestelde commissie, en andere wettelijk verplichte bijeenkomsten;</text:p>
            <text:p text:style-name="al">h. een bijeenkomst van een internationale organisatie, die gevestigd is op het grondgebied van het Koninkrijk, of van een verdragspartij van een verdrag waarbij het Koninkrijk partij is;</text:p>
            <text:p text:style-name="al">i. voor personen bij een uitvaart;</text:p>
            <text:p text:style-name="al">j. voor personen bij een beoefening van theater, dans of muziek in de vorm van culturele uiting;</text:p>
            <text:p text:style-name="al">k. voor personen bij de uitoefening van sport;</text:p>
            <text:p text:style-name="al">l. bij de uitoefening van een beroep of bedrijf;</text:p>
            <text:p text:style-name="al">m. bij de uitoefening van het verenigingsrecht.</text:p>
            <text:p text:style-name="al"/>
          </text:section>
          <text:section text:name="artikel_id1-3-2-2-9" text:style-name="artikel">
            <text:p text:style-name="artikel_kop_titel"><text:span text:style-name="artikel_kop_label">Artikel</text:span> <text:span text:style-name="artikel_kop_nr">2.1c</text:span> Eet- en drinkgelegenheden</text:p>
            <text:p text:style-name="al">1. 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p text:style-name="al">a. volledige naam;</text:p>
            <text:p text:style-name="al">b. datum, aankomsttijd en placering van het bezoek;</text:p>
            <text:p text:style-name="al">c. e-mailadres;</text:p>
            <text:p text:style-name="al">d. telefoonnummer;</text:p>
            <text:p text:style-name="al">e. 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exploitant.</text:p>
            <text:p text:style-name="al"/>
          </text:section>
          <text:section text:name="artikel_id1-3-2-2-10" text:style-name="artikel">
            <text:p text:style-name="artikel_kop_titel"><text:span text:style-name="artikel_kop_label">Artikel</text:span> <text:span text:style-name="artikel_kop_nr">2.1d</text:span> Registratieplicht contactberoepen</text:p>
            <text:p text:style-name="al">1. Het is verboden een contactberoep uit te oefenen of te laten uitoefenen zonder klanten te vragen de volgende gegevens beschikbaar te stellen:</text:p>
            <text:p text:style-name="al">a. volledige naam;</text:p>
            <text:p text:style-name="al">b. datum en aankomsttijd;</text:p>
            <text:p text:style-name="al">c. e-mailadres;</text:p>
            <text:p text:style-name="al">d. telefoonnummer;</text:p>
            <text:p text:style-name="al">e. 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beoefenaar van het contactberoep.</text:p>
            <text:p text:style-name="al">3. Het verbo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11"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tot de dichtstbijzijnde persoon een afstand te houden van ten minste 1,5 meter.</text:p>
            <text:p text:style-name="al">2. Het verbod is niet van toepassing:</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en vaartuig;</text:p>
            <text:p text:style-name="al">j. op personen op een buitenterras bij een eet- en drinkgelegenheid onderling die aan weerszijden van een tussen tafels geplaatst kuchscherm zitten.</text:p>
            <text:p text:style-name="al"/>
          </text:section>
          <text:section text:name="artikel_id1-3-2-2-12"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3"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4" text:style-name="artikel">
            <text:p text:style-name="artikel_kop_titel"><text:span text:style-name="artikel_kop_label">Artikel</text:span> <text:span text:style-name="artikel_kop_nr">2.3b</text:span> Verbod publiek sportactiviteiten</text:p>
            <text:p text:style-name="al">1. Het is verboden toeschouwers toe te laten bij sportactiviteiten.</text:p>
            <text:p text:style-name="al">2. Het is verboden als toeschouwer bij sportactiviteiten aanwezig te zijn.</text:p>
            <text:p text:style-name="al"/>
          </text:section>
          <text:section text:name="artikel_id1-3-2-2-1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text:span text:style-name="nadrukcur"/>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17"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8" text:style-name="artikel">
            <text:p text:style-name="artikel_kop_titel"><text:span text:style-name="artikel_kop_label">Artikel</text:span> <text:span text:style-name="artikel_kop_nr">2.6</text:span> Beperking openingstijden eet- en drinkgelegenheden</text:p>
            <text:p text:style-name="al">1. Het is verboden om tussen 21:00 uur en 22:00 uur nieuwe bezoekers toe te laten in een eet- en drinkgelegenheid en op bijbehorende terrassen. </text:p>
            <text:p text:style-name="al">2. Het is verboden om tussen 22:00 uur en 06:00 uur een eet- en drinkgelegenheid voor publiek geopend te hebben. Voor ochtendhoreca geldt het verbod tot 04:00 uur. </text:p>
            <text:p text:style-name="al">3.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text:p>
            <text:p text:style-name="al">4. Indien de eet- en drinkgelegenheid is gevestigd in een inrichting die tevens over andere functies beschikt, beperken de in het eerste en tweede lid genoemde verboden zicht tot het deel waar de eet- en drinkgelegenheid gevestigd is. De andere functies dienen tussen 01:00 uur en 06:00 uur gesloten te zijn.</text:p>
            <text:p text:style-name="al">5. Dit artikel is ook van toepassing op een coffeeshop, een shisha-lounge, alsmede een eet- en drinkgelegenheid in een bioscoop, casino, speelhal, theater, studentenvereniging en stripclub.</text:p>
            <text:p text:style-name="al">6. Dit artikel is niet van toepassing op eet- en drinkgelegenheden die zich bevinden op luchthavens na de securitycheck (airside).</text:p>
            <text:p text:style-name="al"/>
          </text:section>
          <text:section text:name="artikel_id1-3-2-2-19"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overig bedrijfsmatig personenvervoer beëindigen of beperken, indien;</text:p>
            <text:p text:style-name="al">a. de inrichting van deze voorzieningen en de daarmee samenhangende maatregelen reizigers niet of onvoldoende in staat stelt zo veel mogelijk een afstand van tenminste 1,5 meter ten opzichte van alle andere in de voorzieningen aanwezige personen in acht te nemen of te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0"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2"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text:p>
            <text:p text:style-name="al">a. een instelling die zorg als bedoeld in artikel 3.1.1, eerste lid, onderdeel a, van de Wet langdurige zorg verleent aan personen die daarop recht hebben vanwege een somatische of psychogeriatrische aandoening of beperking; of</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éé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23" text:style-name="paragraaf">
            <text:p text:style-name="paragraaf_kop"><text:span text:style-name="label">Paragraaf</text:span> <text:span text:style-name="nr">3</text:span> Uitzonderingen</text:p>
          </text:section>
          <text:section text:name="artikel_id1-3-2-2-24" text:style-name="artikel">
            <text:p text:style-name="artikel_kop_titel"><text:span text:style-name="artikel_kop_label">Artikel</text:span> <text:span text:style-name="artikel_kop_nr">3.1</text:span> Uitzonderingen</text:p>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 samenkomsten in gebouwen van groot belang voor de regio ontheffing verlenen van het verbod in artikel 2.1, tweede lid op het maximum van dertig personen per zelfstandige ruimte.</text:p>
            <text:p text:style-name="al">3. De voorzitter kan voorschriften en beperkingen verbinden aan een vrijstelling of ontheffing op basis van het eerste lid, onderdeel c, of het tweede lid. Het is verboden om in strijd met dergelijke voorschriften en beperkingen te handelen.</text:p>
            <text:p text:style-name="al"/>
          </text:section>
          <text:section text:name="paragraaf_id1-3-2-2-25" text:style-name="paragraaf">
            <text:p text:style-name="paragraaf_kop"><text:span text:style-name="label">Paragraaf</text:span> <text:span text:style-name="nr">4</text:span> Toezicht en handhaving</text:p>
          </text:section>
          <text:section text:name="artikel_id1-3-2-2-26" text:style-name="artikel">
            <text:p text:style-name="artikel_kop_titel"><text:span text:style-name="artikel_kop_label">Artikel</text:span> <text:span text:style-name="artikel_kop_nr">4.1</text:span> Opvolgen aanwijzingen</text:p>
            <text:p text:style-name="al"/>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 verordening te geven. Alle aanwijzingen en bevelen ter uitvoering van deze verordening gegeven door daartoe bevoegde functionarissen dienen stipt en onmiddellijk opgevolgd te worden.</text:p>
            <text:p text:style-name="al"/>
          </text:section>
          <text:section text:name="artikel_id1-3-2-2-27"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text:p>
            <text:p text:style-name="al">c. door de voorzitter aangewezen toezichthouders;</text:p>
            <text:p text:style-name="al">d. militairen van de Koninklijke marechaussee als bedoeld in artikel 141, onderdeel c, van het Wetboek van Strafvordering.</text:p>
            <text:p text:style-name="al"/>
          </text:section>
          <text:section text:name="paragraaf_id1-3-2-2-28" text:style-name="paragraaf">
            <text:p text:style-name="paragraaf_kop"><text:span text:style-name="label">Paragraaf</text:span> <text:span text:style-name="nr">5</text:span> Slotbepalingen </text:p>
          </text:section>
          <text:section text:name="artikel_id1-3-2-2-29" text:style-name="artikel">
            <text:p text:style-name="artikel_kop_titel"><text:span text:style-name="artikel_kop_label">Artikel</text:span> <text:span text:style-name="artikel_kop_nr">5.1</text:span> Bekendmaking en inwerkingtreding</text:p>
            <text:p text:style-name="al"/>
            <text:p text:style-name="al">Deze verordening wordt bekend gemaakt op https://<text:a xlink:href="http://www.vnog.nl/" xlink:type="simple">www.vnog.nl</text:a> en treedt in werking op 29 september 2020 om 18:00 uur. </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van 21 augustus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worden geacht te berusten op deze noodverordening.</text:p>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29 september 2020.</text:p>
            <text:p text:style-name="al"/>
            <text:p text:style-name="al"/>
            <text:p text:style-name="al"/>
          </text:section>
        </text:section>
        <text:section text:name="regeling-sluiting_id1-3-2-3" text:style-name="regeling-sluiting">
          <text:section text:name="ondertekening_id1-3-2-3-1">
            <text:p><text:span text:style-name="functie">Dit besluit is genomen door de voorzitter van de Veiligheidsregio Noord- en Oost-Gelderland op 29 september 2020 te Apeldoorn om 18:00 uur. </text:span></text:p>
            <text:p><text:span text:style-name="functie">De voorzitter A.J.M. Heert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
            <text:span text:style-name="nadrukcur">Algemeen</text:span>
          </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en van 26 juni 2020, nr. 1712697-207530-PG en 10 juli 2020, nr. 1720717-208077-PG, van 7 augustus 2020 nr. 1730398-208872-PG, van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vet">
            <text:span text:style-name="nadrukcur">Artikel </text:span>
          </text:span>
          <text:span text:style-name="nadrukvet">
            <text:span text:style-name="nadrukcur">1.</text:span>
          </text:span>
          <text:span text:style-name="nadrukvet">
            <text:span text:style-name="nadrukcur">2</text:span>
          </text:span>
          <text:span text:style-name="nadrukvet">
            <text:span text:style-name="nadrukcur">. 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Onder placeren wordt verstaan het aanwijzen van een zitplaats of in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 </text:p>
          <text:p text:style-name="al"/>
          <text:p text:style-name="al"/>
          <text:p text:style-name="al">
          <text:span text:style-name="nadrukvet">
            <text:span text:style-name="nadrukcur">Art</text:span>
          </text:span>
          <text:span text:style-name="nadrukvet">
            <text:span text:style-name="nadrukcur">ikel 2.1 </text:span>
          </text:span>
          <text:span text:style-name="nadrukvet">
            <text:span text:style-name="nadrukcur">Samenkomsten</text:span>
          </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 </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o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In onderdeel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In onderdeel I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text:p>
          <text:p text:style-name="al">aangemerkt en daarvoor gelden deze maximale aantallen dus niet.</text:p>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ie gaan in per 5 oktober 2020. Dit zodat er tijd is hier op een goede manier invulling aan te geven.</text:p>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Onderdeel <text:span text:style-name="nadrukcur">n </text:span>voorziet in een uitzondering voor samenkomsten in een eet- en drinkgelegenheid in een hotel. Dit onder de voorwaarde dat de gasten allen hotelgasten zijn;</text:p>
          <text:p text:style-name="al">In onderdeel o is ten slotte een uitzondering opgenomen voor samenkomsten in het openbaar vervoer en overig bedrijfsmatig personenvervoer.</text:p>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text:span>
          <text:span text:style-name="nadrukcur">gezondheid </text:span>
          <text:span text:style-name="nadrukcur">verifiëren </text:span>
          <text:span text:style-name="nadrukcur">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text:p>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span text:style-name="nadrukcur">Artikel 2.1a</text:span>
          <text:span text:style-name="nadrukcur">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span text:style-name="nadrukcur"/>
        </text:p>
          <text:p text:style-name="al">
          <text:span text:style-name="nadrukcur"/>
        </text:p>
          <text:p text:style-name="al"/>
          <text:p text:style-name="al">
          <text:span text:style-name="nadrukcur">Artikel 2.1b 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text:span text:style-name="nadrukcur">een </text:span>gezelschap is dat uit meer dan vier personen bestaat.</text:p>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 Het verbod ziet wel op een gezelschap dat bijeen is op een huwelijksfeest of verjaardagsfeest.</text:p>
          <text:p text:style-name="al">Reserveringen door een gezelschap van meer dan vier personen voor het bezoeken van een concert, theater, horeca of andere activiteiten zijn niet toegestaan.</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o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Voor een bedrijfsborrel op kantoor geldt het verbod wel omdat dat niet de uitoefening van beroep of bedrijf is.</text:p>
          <text:p text:style-name="al"/>
          <text:p text:style-name="al">
          <text:span text:style-name="nadrukcur">Artikel 2.1c </text:span>
          <text:span text:style-name="nadrukcur">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text:p>
          <text:p text:style-name="al"/>
          <text:p text:style-name="al">
          <text:span text:style-name="nadrukcur">Artikel 2.1d </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text:span text:style-name="nadrukcur"/>in te stemmen met verwerking en overdracht van die gegevens voor dat doe!. Het gaat om dezelfde gegevens als die door eet- en drinkgelegenheden moeten worden geregistreerd.</text:p>
          <text:p text:style-name="al">De gegevens mogen niet voor andere doeleinden wa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anderhalve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arden uitgevoerd met inachtneming van een afstand van anderhalve meter.</text:p>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Bovenstaande betekent dat wel anderhalve meter afstand moet worden gehouden als dat een normale sportbeoefening niet in de weg staat. Denk hierbij aan bowlen, biljarten, darten en bridge.</text:p>
          <text:p text:style-name="al">Het niet in acht nemen van de anderhalve meter bij theater en dans geldt voor acteurs en dansers die een voorstelling geven of dansen in de vorm van sport op een dansschool.</text:p>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span text:style-name="nadrukcur"/>
        </text:p>
          <text:p text:style-name="al"/>
          <text:p text:style-name="al">
          <text:span text:style-name="nadrukcur">Artikel 2.3</text:span>
          <text:span text:style-name="nadrukcur"> Verbod openstelling dansvoorziening</text:span>
        </text:p>
          <text:p text:style-name="al">Dit artikel verbiedt het in een eet- en drinkgelegenheid aanwezige dansvoorziening geopend te houden voor publiek of aldaar gelegenheid te bieden tot dansen. Dansen in discotheken, nachtclubs en<text:span text:style-name="nadrukcur"/>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3a</text:span>
          <text:span text:style-name="nadrukcur"> Verbod openstelling eet- en drinkgelegenheid bij sport- en</text:span>
          <text:span text:style-name="nadrukcur"/>
          <text:span text:style-name="nadrukcur">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text:span>
          <text:span text:style-name="nadrukcur">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
          <text:span text:style-name="nadrukcur"/>
        </text:p>
          <text:p text:style-name="al">
          <text:span text:style-name="nadrukcur"/>
        </text:p>
          <text:p text:style-name="al"/>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text:span>
          <text:span text:style-name="nadrukcur">.6</text:span>
          <text:span text:style-name="nadrukcur"> Beperking openingstijden eet</text:span>
          <text:span text:style-name="nadrukcur">- en drinkgelegenheden</text:span>
        </text:p>
          <text:p text:style-name="al">Artikel 2.6 beperkt de openingstijden van eet- en drinkgelegenheden.</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text:p>
          <text:p text:style-name="al">Het tweede lid geeft een afwijkende regeling voor eet- en drinkgelegenheden met een afhaalfunctie. In dit verband kan bijvoorbeeld gedacht wa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text:p>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text:p>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 </text:span>
          <text:span text:style-name="nadrukcur">Inricht</text:span>
          <text:span text:style-name="nadrukcur">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ee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anderhalve meter samenleving wordt ingevuld binnen het OV zijn hierbij ook van belang <text:span text:style-name="nadrukondlijn">(</text:span><text:a xlink:href="https://www.rijksoverheid.nl/ministeries/ministerie-van-infrastructuur-en" xlink:type="simple">https://www.rijksoverheid.nl/ministeries/ministerie-van-infrastructuur-en</text:a><text:span text:style-name="nadrukondlijn">-w</text:span><text:span text:style-name="nadrukondlijn">aterstaat/documenten/kamerstukken/2020/05/1</text:span><text:span text:style-name="nadrukondlijn">4</text:span><text:span text:style-name="nadrukondlijn">/</text:span><text:span text:style-name="nadrukondlijn">a</text:span><text:span text:style-name="nadrukondlijn">fspraken-opschalen-openbaar-vervoer</text:span><text:span text:style-name="nadrukondlijn">• </text:span>en-<text:span text:style-name="nadrukondlij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a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span text:style-name="nadrukcu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Iuchthaven. </text:p>
          <text:p text:style-name="al">Naast deze bepalingen geldt dat in Iuchtvaartuigen een mondkapje moet worden gedragen. Onder Iuchtvaartuigen vallen ook luchtballonen.</text:p>
          <text:p text:style-name="al"/>
          <text:p text:style-name="al">
          <text:span text:style-name="nadrukcur">Artikel 2.8</text:span>
          <text:span text:style-name="nadrukcur">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span text:style-name="nadrukvet"><text:span text:style-name="nadrukcur"/></text:span></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text:span>
          <text:span text:style-name="nadrukcur">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 </text:span>
          <text:span text:style-name="nadrukcur">Uitzonderingen</text:span>
        </text:p>
          <text:p text:style-name="al">Inherent aan de bevoegdheid om noodverordeningen vast te stellen, is de bevoegdheid om daarvan in concrete gevallen o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o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
          <text:span text:style-name="nadrukcur">Artikel 4.2.</text:span>
          <text:span text:style-name="nadrukcur">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II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
        </text:p>
          <text:p text:style-name="al"/>
          <text:p text:style-name="al">
          <text:span text:style-name="nadrukcur">Artikel 5.1 Bekenmaking en inwerkingtreding</text:span>
        </text:p>
          <text:p text:style-name="al">Deze verordening wordt bekendgemaakt door plaatsing op <text:a xlink:href="https://www.vnog.nl/" xlink:type="simple">https://www.vnog.nl</text:a>. Van deze verordening wordt voorts mededeling gedaan in de gemeentebladen van de betrokken gemeenten en het publicatieblad van de veiligheidsregio.</text:p>
          <text:p text:style-name="al">Verder treedt de verordening op 29 september om 18.00 uur in werking. Dit met uitzondering van de voorwaarden die zijn genoemd in artikel 2.1, derde lid, onderdeel n. Daar is bepaald dat die voorwaarden op 5 oktober 2020 in werking treden. Dit zodat er tijd is op een goede manier invulling te geven aan de voorwaard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text:span>
          <text:span text:style-name="nadrukcur">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70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0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0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Openbare orde en veiligheid | Organisatie en beleid</meta:user-defined>
    <dc:language>nl</dc:language>
    <meta:user-defined meta:name="OVERHEID.Gemeente/DC.spatial">Brummen</meta:user-defined>
    <meta:user-defined meta:name="DC.title">NOODVERORDENING COVID-19 VEILIGHEIDSREGIO NOORD- EN OOST-GELDERLAND (VNOG) 29 SEPTEMBER 2020</meta:user-defined>
    <meta:user-defined meta:name="DCTERMS.W3CDTF/DCTERMS.available">2020-10-05</meta:user-defined>
    <meta:user-defined meta:name="DCTERMS.W3CDTF/OVERHEIDop.jaargang">2020</meta:user-defined>
    <meta:user-defined meta:name="OVERHEIDop.publicationIssue">254704</meta:user-defined>
    <meta:user-defined meta:name="OVERHEIDop.GmbID/DC.identifier">gmb-2020-254704</meta:user-defined>
    <meta:user-defined meta:name="OVERHEIDop.versieInformatie"/>
  </office:meta>
</office:document-meta>
</file>