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en verduurzamen monumenta); 643168; 29-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69 (plaatsen zonnepanelen en verduurzamen monumentale woning); 643168; 29-4-2020; Status: Geweiger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68</meta:user-defined>
    <meta:user-defined meta:name="DCTERMS.abstract">plaatsen zonnepanelen en verduurzamen monumentale woning</meta:user-defined>
    <dc:language>nl</dc:language>
    <meta:user-defined meta:name="OVERHEID.EPSG28992/DC.spatial">141199.623 470193.451</meta:user-defined>
    <meta:user-defined meta:name="DC.title">Oude Amersfoortseweg 69 (plaatsen zonnepanelen en verduurzamen monumenta); 643168; 29-04-20; Geweigerde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702</meta:user-defined>
    <meta:user-defined meta:name="OVERHEIDop.GmbID/DC.identifier">gmb-2020-254702</meta:user-defined>
    <meta:user-defined meta:name="OVERHEIDop.versieInformatie"/>
  </office:meta>
</office:document-meta>
</file>