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uitgebreide procedure), Hoofdweg 115, 1175 KM Lijnden, Automobielbedrijf Kool B.V., het aanpassen van de vergunning van 15 januari 2005 met kenmerk 5760, zaak 8378296.</text:p>
      <text:section text:name="zakelijke-mededeling_id1-3-2" text:style-name="zakelijke-mededeling">
        <text:section text:name="zakelijke-mededeling-tekst_id1-3-2-1" text:style-name="zakelijke-mededeling-tekst">
          <text:section text:name="tekst_id1-3-2-1-1" text:style-name="tekst">
            <text:p text:style-name="common-al"> De aanpassing betreft het wijzigen van voorschriften in het kader van de actualisatieverplichting. Hierdoor dienen de voorschriften genoemd in de hoofdstukken G, H, J, K en O en de paragrafen B.1., B.3. en B.4. van de vergunning gewijzigd te worden. Daarnaast betreft de aanpassing het gedeeltelijk intrekken van de vergunning voor zover het de activiteiten het uitvoeren van herstelwerkzaamheden aan motorvoertuigen van derden en de stalling en het gebruik van de LPG-tankwagen van 43 m3 betreft; dit omdat deze activiteiten al langer dan drie jaar niet zijn uitgevoerd</text:p>
            <text:p text:style-name="common-al">
            <text:span text:style-name="nadrukvet">Ter inzage en zienswijzen</text:span>
          </text:p>
            <text:p text:style-name="last-al">De ontwerpbeschikking en de bijbehorende stukken liggen met ingang van de dag na publicatie gedurende zes weken ter inzage op de website loket.odnzkg.nl onder bekendmakingen en bij de gemeente Haarlemmermeer (op afspraak via 0900-1852), Raadhuisplein 1 te Hoofddorp. Binnen de inzagetermijn kan eenieder zienswijzen over de ontwerpbeschikking naar voren brengen via digitale formulieren op de website loket.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loket.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4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732 484580</meta:user-defined>
    <meta:user-defined meta:name="DC.title">Ontwerpbesluit ambtshalve wijziging omgevingsvergunning (uitgebreide procedure), Hoofdweg 115, 1175 KM Lijnden, Automobielbedrijf Kool B.V., het aanpassen van de vergunning van 15 januari 2005 met kenmerk 5760, zaak 8378296.</meta:user-defined>
    <meta:user-defined meta:name="OVERHEID.PostcodeHuisnummer/OVERHEIDop.postcodeHuisnummer">1175KM 115</meta:user-defined>
    <meta:user-defined meta:name="OVERHEIDop.straatnaam">Hoofdweg</meta:user-defined>
    <meta:user-defined meta:name="OVERHEIDop.woonplaats">Lijnden</meta:user-defined>
    <meta:user-defined meta:name="DCTERMS.W3CDTF/DCTERMS.available">2020-01-03</meta:user-defined>
    <meta:user-defined meta:name="DCTERMS.W3CDTF/OVERHEIDop.jaargang">2020</meta:user-defined>
    <meta:user-defined meta:name="OVERHEIDop.publicationIssue">2547</meta:user-defined>
    <meta:user-defined meta:name="OVERHEIDop.GmbID/DC.identifier">gmb-2020-2547</meta:user-defined>
    <meta:user-defined meta:name="OVERHEIDop.versieInformatie"/>
  </office:meta>
</office:document-meta>
</file>