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verlengen beslistermijn omgevingsvergunning Zandvoortweg 136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op grond van artikel 3:9 lid 2 van de Wet algemene bepalingen omgevingsrecht hebben besloten de beslistermijn van onderstaande aanvraag om een omgevingsvergunning te verlengen met een termijn van maximaal 6 weken:</text:p>
            <text:p text:style-name="common-al">
            <text:span text:style-name="nadrukvet">Zandvoortweg 136 te Baarn</text:span> (3741 BJ) het kappen van een boom in de voortuin 7 augustus 2020 </text:p>
            <text:p text:style-name="last-al">Baarn 1 okto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54698</text:span><text:line-break/><text:date style:data-style-name="dag" text:fixed="true" text:date-value="2020-10-05"/><text:line-break/><text:date style:data-style-name="jaar" text:fixed="true" text:date-value="2020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698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698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005 470044</meta:user-defined>
    <meta:user-defined meta:name="DC.title">Gemeente Baarn verlengen beslistermijn omgevingsvergunning Zandvoortweg 136 te Baarn</meta:user-defined>
    <meta:user-defined meta:name="OVERHEID.PostcodeHuisnummer/OVERHEIDop.postcodeHuisnummer">3741BJ 136</meta:user-defined>
    <meta:user-defined meta:name="OVERHEIDop.straatnaam">Zandvoortweg</meta:user-defined>
    <meta:user-defined meta:name="OVERHEIDop.woonplaats">Baarn</meta:user-defined>
    <meta:user-defined meta:name="DCTERMS.W3CDTF/DCTERMS.available">2020-10-05</meta:user-defined>
    <meta:user-defined meta:name="DCTERMS.W3CDTF/OVERHEIDop.jaargang">2020</meta:user-defined>
    <meta:user-defined meta:name="OVERHEIDop.publicationIssue">254698</meta:user-defined>
    <meta:user-defined meta:name="OVERHEIDop.GmbID/DC.identifier">gmb-2020-254698</meta:user-defined>
    <meta:user-defined meta:name="OVERHEIDop.versieInformatie"/>
  </office:meta>
</office:document-meta>
</file>