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raad Purmerend 2019 en Reglement van orde voor de raadscommissies Purmerend 2019 - wijziging</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de voorzitter d.d. 31 augustus 2020,</text:p>
            <text:p text:style-name="al"/>
            <text:p text:style-name="al">gezien artikel 23 en 53 van het Reglement van orde voor de raad Purmerend 2019, </text:p>
            <text:p text:style-name="al">gezien artikel 25 van het Reglement van orde voor de raadscommissies Purmerend 2019,</text:p>
            <text:p text:style-name="al"/>
            <text:p text:style-name="al">B E S L U I T:</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Dat de fractie van de Partij voor Socialer Purmerend per vergadering 5 minuten spreektijd heeft (tenzij de raad of raadscommissie besluit om hiervan af te wijken op grond van artikel 23 lid 4 Reglement van orde voor de raad Purmerend 2019 resp. artikel 25 lid 3 Reglement van orde voor de raadscommissies Purmerend 2019)</text:p>
              </text:list-item>
              <text:list-item text:style-override="id1-3-2-2-1-2-2">
                <text:number>2.</text:number>
                <text:p text:style-name="al">Artikel 23 lid 2 Reglement van orde voor de raad Purmerend 2019 en artikel 25 lid 2 Reglement van orde voor de raadscommissies Purmerend 2019 te wijzigen en te laten luiden als volgt:</text:p>
                <text:list text:style-name="id1-3-2-2-1-2-2-3">
                  <text:list-item text:style-override="id1-3-2-2-1-2-2-3-1">
                    <text:number>•</text:number>
                    <text:p text:style-name="al">Als er sprake is van een splitsing van een fractie, wordt de beschikbare spreektijd evenredig naar het aantal raadsleden verdeeld over de betreffende fracties, met een minimum van 3 minuten per nieuwe fractie; hierbij blijft de totale spreektijd van de gesplitste fracties opgeteld maximaal 10 minuten, tenzij de raad op grond van lid 4 meer spreektijd per fractie toekent. In het geval na afsplitsing de oorspronkelijke fractie niet meer vertegenwoordigd is in de raad, betreft de spreektijd van de afgesplitste fractie de helft van de beschikbare spreektijd van de oorspronkelijke fractie, met een minimum van 3 minuten per nieuwe fractie<text:span text:style-name="nadrukcur">.</text:span></text:p>
                  </text:list-item>
                </text:list>
              </text:list-item>
              <text:list-item text:style-override="id1-3-2-2-1-2-3">
                <text:number>3.</text:number>
                <text:p text:style-name="al">Dit besluit treedt in werking op de dag na die waarop deze is bekendgemaakt. </text:p>
                <text:p text:style-name="al"/>
              </text:list-item>
            </text:list>
          </text:section>
        </text:section>
        <text:section text:name="regeling-sluiting_id1-3-2-3" text:style-name="regeling-sluiting">
          <text:section text:name="slotformulering_id1-3-2-3-1" text:style-name="slotformulering">
            <text:p text:style-name="al">Aldus vastgesteld in de openbere vergadering d.d. 24 september 2020</text:p>
          </text:section>
          <text:section text:name="ondertekening_id1-3-2-3-2">
            <text:p><text:span text:style-name="functie">de griffier,</text:span></text:p>
            <text:p><text:span text:style-name="ondertekening_naam">
            <text:span text:style-name="voornaam">R.J.C. </text:span>
            <text:span text:style-name="achternaam">van der Laan</text:span>
          </text:span></text:p>
            <text:p><text:span text:style-name="functie">de voorzit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4695</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95</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95</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6 van de Gemeentewet]|[1.0:c:BWBR0005416&amp;artikel=16&amp;g=2019-01-01</meta:user-defined>
    <meta:user-defined meta:name="OVERHEIDop.referentienummer">1527310</meta:user-defined>
    <meta:user-defined meta:name="DCTERMS.alternative">Reglement van orde voor de raad Purmerend 2019</meta:user-defined>
    <dc:language>nl</dc:language>
    <meta:user-defined meta:name="OVERHEID.Gemeente/DC.spatial">Purmerend</meta:user-defined>
    <meta:user-defined meta:name="DC.title">Reglement van orde voor de raad Purmerend 2019</meta:user-defined>
    <meta:user-defined meta:name="DCTERMS.W3CDTF/DCTERMS.available">2020-10-05</meta:user-defined>
    <meta:user-defined meta:name="DCTERMS.W3CDTF/OVERHEIDop.jaargang">2020</meta:user-defined>
    <meta:user-defined meta:name="OVERHEIDop.publicationIssue">254695</meta:user-defined>
    <meta:user-defined meta:name="OVERHEIDop.betreftRegeling">CVDR626181_2</meta:user-defined>
    <meta:user-defined meta:name="xs:date/OVERHEIDop.startdatum">2020-10-06</meta:user-defined>
    <meta:user-defined meta:name="OVERHEIDop.GmbID/DC.identifier">gmb-2020-254695</meta:user-defined>
    <meta:user-defined meta:name="OVERHEIDop.versieInformatie"/>
  </office:meta>
</office:document-meta>
</file>