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rbouwen bedrijfspand aan de Heirstraat 26, 6129 PK te Urmond (O2020-102\09711467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02\0971146784 voor het verbouwen van een bedrijfspand gelegen aan de Heirstraat 26, 6129 PK te Urmond bij besluit van 1 oktober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ilieu (neutrale wijziging of verandering van de werking van een inrichting)</text:p>
              </text:list-item>
              <text:list-item text:style-override="id1-3-2-1-1-4-3">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 okto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468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8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8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8 330121</meta:user-defined>
    <meta:user-defined meta:name="DC.title">Besluit omgevingsvergunning verbouwen bedrijfspand aan de Heirstraat 26, 6129 PK te Urmond (O2020-102\0971146784)</meta:user-defined>
    <meta:user-defined meta:name="OVERHEID.PostcodeHuisnummer/OVERHEIDop.postcodeHuisnummer">6181NR 1</meta:user-defined>
    <meta:user-defined meta:name="OVERHEIDop.straatnaam">Dijksteeg</meta:user-defined>
    <meta:user-defined meta:name="OVERHEIDop.woonplaats">Elsloo</meta:user-defined>
    <meta:user-defined meta:name="DCTERMS.W3CDTF/DCTERMS.available">2020-10-05</meta:user-defined>
    <meta:user-defined meta:name="DCTERMS.W3CDTF/OVERHEIDop.jaargang">2020</meta:user-defined>
    <meta:user-defined meta:name="OVERHEIDop.publicationIssue">254685</meta:user-defined>
    <meta:user-defined meta:name="OVERHEIDop.GmbID/DC.identifier">gmb-2020-254685</meta:user-defined>
    <meta:user-defined meta:name="OVERHEIDop.versieInformatie"/>
  </office:meta>
</office:document-meta>
</file>