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woning en het aanleggen van een inrit op de locatie <text:span text:style-name="nadrukvet">Doverau (kadastrale percelen A5959 en A5962) </text:span>(d.d. 25.09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7 oktober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5468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501.43 319472.187</meta:user-defined>
    <meta:user-defined meta:name="DC.title">Geweigerde omgevingsvergunningen</meta:user-defined>
    <meta:user-defined meta:name="OVERHEID.PostcodeHuisnummer/OVERHEIDop.postcodeHuisnummer">6467HK 48</meta:user-defined>
    <meta:user-defined meta:name="OVERHEIDop.straatnaam">Doverau</meta:user-defined>
    <meta:user-defined meta:name="OVERHEIDop.woonplaats">Kerkra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680</meta:user-defined>
    <meta:user-defined meta:name="OVERHEIDop.GmbID/DC.identifier">gmb-2020-254680</meta:user-defined>
    <meta:user-defined meta:name="OVERHEIDop.versieInformatie"/>
  </office:meta>
</office:document-meta>
</file>