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50811 - Klein Amerika 6a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OBM m.e.r. en afwijken bestemmingsplan voor een destileerderij</text:p>
            <text:p text:style-name="tussenkopcur">Locatie : Klein Amerika 6a te Groesbeek</text:p>
            <text:p text:style-name="tussenkopcur">Datum besluit : 28 januari 2020</text:p>
            <text:p text:style-name="tussenkopcur">Datum verzending : 28 januari 2020</text:p>
            <text:p text:style-name="tussenkopcur">Zaaknummer ODRN: W.Z19.101036.02</text:p>
            <text:p text:style-name="tussenkopcur">Inwerkingtreding besluit</text:p>
            <text:p text:style-name="tussenkopcur">Dit besluit treedt in werking met ingang van de dag na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Berg en Dal: Commissie bezwaarschriften, Postbus 20, 6560 AA Groesbeek. Op envelop en brief duidelijk ‘bezwaarschrift’ vermelden.</text:p>
            <text:p text:style-name="tussenkopcur">Het bezwaarschrift moet zijn ondertekend en bevat ten minste:</text:p>
            <text:p text:style-name="tussenkopcur">- de naam en het adres van de indiener;</text:p>
            <text:p text:style-name="tussenkopcur">- de dagtekening;</text:p>
            <text:p text:style-name="tussenkopcur">- een omschrijving van het besluit waartegen het bezwaar of beroep is gericht, waaronder het zaaknummer en datum van het besluit;</text:p>
            <text:p text:style-name="tussenkopcur">-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 359 2000 of op www.rechtspraak.nl.</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46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20 418768</meta:user-defined>
    <meta:user-defined meta:name="DC.title">Gemeente Berg en Dal – verleende omgevingsvergunning - OLO 4350811 - Klein Amerika 6a te Groesbeek</meta:user-defined>
    <meta:user-defined meta:name="OVERHEID.PostcodeHuisnummer/OVERHEIDop.postcodeHuisnummer">6562KC 6</meta:user-defined>
    <meta:user-defined meta:name="OVERHEIDop.straatnaam">Klein Amerika</meta:user-defined>
    <meta:user-defined meta:name="OVERHEIDop.woonplaats">Groesbeek</meta:user-defined>
    <meta:user-defined meta:name="DCTERMS.W3CDTF/DCTERMS.available">2020-01-30</meta:user-defined>
    <meta:user-defined meta:name="DCTERMS.W3CDTF/OVERHEIDop.jaargang">2020</meta:user-defined>
    <meta:user-defined meta:name="OVERHEIDop.publicationIssue">25468</meta:user-defined>
    <meta:user-defined meta:name="OVERHEIDop.GmbID/DC.identifier">gmb-2020-25468</meta:user-defined>
    <meta:user-defined meta:name="OVERHEIDop.versieInformatie"/>
  </office:meta>
</office:document-meta>
</file>