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rijlaan 3, 9205 BZ Drachten, het organiseren van de Noordspoorbeurs op 28 november 2020 (strijdig gebruik)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 BZ Drachten, het organiseren van de Noordspoorbeurs op 28 november 2020 (strijdig gebruik)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64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 BZ Drachten, het organiseren van de Noordspoorbeurs op 28 november 2020 (strijdig gebruik), ontvangen: 30 september 2020</meta:user-defined>
    <dc:language>nl</dc:language>
    <meta:user-defined meta:name="OVERHEID.EPSG28992/DC.spatial">199434.59 567202.92</meta:user-defined>
    <meta:user-defined meta:name="DC.title">Gemeente Smallingerland - aanvraag omgevingsvergunning - Oprijlaan 3, 9205 BZ Drachten, het organiseren van de Noordspoorbeurs op 28 november 2020 (strijdig gebruik), ontvangen: 30 september 2020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42</meta:user-defined>
    <meta:user-defined meta:name="OVERHEIDop.GmbID/DC.identifier">gmb-2020-254642</meta:user-defined>
    <meta:user-defined meta:name="OVERHEIDop.versieInformatie"/>
  </office:meta>
</office:document-meta>
</file>