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in gebruik nemen van het tankstation voor derden (strijdig gebruik) op het perceel aan de Mounekamp 4 te Eastermar (Olonr. 488920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9 Besluit Omgevingsrecht, een omgevingsvergunning te verlenen voor het in gebruik nemen van het tankstation voor derden (strijdig gebruik).</text:p>
            <text:p text:style-name="common-al">Olo nr.: 4889207</text:p>
            <text:p text:style-name="common-al">Het plan ligt met ingang van 31 januari 2020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464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6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6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201263 579505</meta:user-defined>
    <meta:user-defined meta:name="DC.title">Voornemen verlenen omgevingsvergunning (reguliere procedure) voor het in gebruik nemen van het tankstation voor derden (strijdig gebruik) op het perceel aan de Mounekamp 4 te Eastermar (Olonr. 4889207)</meta:user-defined>
    <meta:user-defined meta:name="OVERHEID.PostcodeHuisnummer/OVERHEIDop.postcodeHuisnummer">9261</meta:user-defined>
    <meta:user-defined meta:name="OVERHEIDop.straatnaam">Mounekamp</meta:user-defined>
    <meta:user-defined meta:name="OVERHEIDop.woonplaats">Eastermar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464</meta:user-defined>
    <meta:user-defined meta:name="OVERHEIDop.GmbID/DC.identifier">gmb-2020-25464</meta:user-defined>
    <meta:user-defined meta:name="OVERHEIDop.versieInformatie"/>
  </office:meta>
</office:document-meta>
</file>