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plaatsen van zonnepanelen - Dorpstraat 15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het plaatsen van zonnepanelen (zaaknr.: Z/20/264418)</text:p>
            <text:p text:style-name="common-al">Locatie: Dorpstraat 15, 5438 AL Gassel</text:p>
            <text:p text:style-name="common-al">Datum ontvangen: 30 septem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5463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3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3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82252 416934</meta:user-defined>
    <meta:user-defined meta:name="DC.title">Gemeente Grave– Omgevingsvergunning aangevraagd voor het plaatsen van zonnepanelen - Dorpstraat 15 Gassel</meta:user-defined>
    <meta:user-defined meta:name="OVERHEID.PostcodeHuisnummer/OVERHEIDop.postcodeHuisnummer">5438AL 15</meta:user-defined>
    <meta:user-defined meta:name="OVERHEIDop.straatnaam">Dorpstraat</meta:user-defined>
    <meta:user-defined meta:name="OVERHEIDop.woonplaats">Gassel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630</meta:user-defined>
    <meta:user-defined meta:name="OVERHEIDop.GmbID/DC.identifier">gmb-2020-254630</meta:user-defined>
    <meta:user-defined meta:name="OVERHEIDop.versieInformatie"/>
  </office:meta>
</office:document-meta>
</file>