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traat 72 te Maastricht. Verlenging beslistermijn omgevingsvergunning, het plaatsen van 3 dakramen en het plaatsen van zonnepanelen aan de voorzijde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039WB</text:p>
            <text:p text:style-name="common-al">
            <text:span text:style-name="nadrukvet">Sint Pieterstraat 72 te Maastricht</text:span>
          </text:p>
            <text:p text:style-name="common-al">
            <text:span text:style-name="nadrukvet">het plaatsen van 3 dakramen en het plaatsen van zonnepanelen aan de voorzijde van het gebouw</text:span>
          </text:p>
            <text:p text:style-name="common-al"/>
            <text:p text:style-name="common-al">
            <text:span text:style-name="nadrukvet">Datum ontvangst aanvraag:</text:span> 4 jun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4606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0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0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99.09 317222.31</meta:user-defined>
    <meta:user-defined meta:name="DC.title">Sint Pieterstraat 72 te Maastricht. Verlenging beslistermijn omgevingsvergunning, het plaatsen van 3 dakramen en het plaatsen van zonnepanelen aan de voorzijde van het gebouw</meta:user-defined>
    <meta:user-defined meta:name="OVERHEID.PostcodeHuisnummer/OVERHEIDop.postcodeHuisnummer">6211JP 72</meta:user-defined>
    <meta:user-defined meta:name="OVERHEIDop.straatnaam">Sint Pieterstraat</meta:user-defined>
    <meta:user-defined meta:name="OVERHEIDop.woonplaats">Maastricht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606</meta:user-defined>
    <meta:user-defined meta:name="OVERHEIDop.GmbID/DC.identifier">gmb-2020-254606</meta:user-defined>
    <meta:user-defined meta:name="OVERHEIDop.versieInformatie"/>
  </office:meta>
</office:document-meta>
</file>