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gevels (buitenaf isoleren) - 't Veer 44 in Leek</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Westerkwartier een aanvraag ontvangen voor het veranderen van gevels (buitenaf isoleren) op locatie 't Veer 44 in Leek. De aanvraag is geregistreerd onder zaaknummer Z2020038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60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0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0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78.49 574890.84</meta:user-defined>
    <meta:user-defined meta:name="DC.title">Kennisgeving ontvangst aanvraag omgevingsvergunning voor het veranderen van gevels (buitenaf isoleren) - 't Veer 44 in Leek</meta:user-defined>
    <meta:user-defined meta:name="OVERHEID.PostcodeHuisnummer/OVERHEIDop.postcodeHuisnummer">9351DJ 44</meta:user-defined>
    <meta:user-defined meta:name="OVERHEIDop.straatnaam">'t Veer</meta:user-defined>
    <meta:user-defined meta:name="OVERHEIDop.woonplaats">Leek</meta:user-defined>
    <meta:user-defined meta:name="DCTERMS.W3CDTF/DCTERMS.available">2020-10-05</meta:user-defined>
    <meta:user-defined meta:name="DCTERMS.W3CDTF/OVERHEIDop.jaargang">2020</meta:user-defined>
    <meta:user-defined meta:name="OVERHEIDop.publicationIssue">254601</meta:user-defined>
    <meta:user-defined meta:name="OVERHEIDop.GmbID/DC.identifier">gmb-2020-254601</meta:user-defined>
    <meta:user-defined meta:name="OVERHEIDop.versieInformatie"/>
  </office:meta>
</office:document-meta>
</file>