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greppelplasdras weidevogelgebied, het plaatsen van een windwatermolen en het afzetten van een elzenstoof; Stouwe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20</text:span>
          </text:p>
            <text:p text:style-name="common-al">
            <text:span text:style-name="nadrukvet">Stouweweg te Hasselt: </text:span>voor de aanleg van een greppelplasdras weidevogelgebied, het plaatsen van een windwatermolen en het afzetten van een elzenstoof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5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00.311 518577.152</meta:user-defined>
    <meta:user-defined meta:name="DC.title">Aanvraag omgevingsvergunning voor de aanleg van een greppelplasdras weidevogelgebied, het plaatsen van een windwatermolen en het afzetten van een elzenstoof; Stouweweg te Hasselt</meta:user-defined>
    <meta:user-defined meta:name="OVERHEID.PostcodeHuisnummer/OVERHEIDop.postcodeHuisnummer">8064PD 8</meta:user-defined>
    <meta:user-defined meta:name="OVERHEIDop.straatnaam">Stouweweg</meta:user-defined>
    <meta:user-defined meta:name="OVERHEIDop.woonplaats">Zwartslui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580</meta:user-defined>
    <meta:user-defined meta:name="OVERHEIDop.GmbID/DC.identifier">gmb-2020-254580</meta:user-defined>
    <meta:user-defined meta:name="OVERHEIDop.versieInformatie"/>
  </office:meta>
</office:document-meta>
</file>