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Izak Osstraat 61 (zaaknummer Z2020-00008295, nu bekend als zaaknummer 16850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zak Osstraat 61</text:span> – voor het uitbreiden van de woning boven de keuken en garage, verzonden op 29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57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7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7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97.18 501420.852</meta:user-defined>
    <meta:user-defined meta:name="DC.title">Verleende omgevingsvergunning, uitbreiden woning, Izak Osstraat 61 (zaaknummer Z2020-00008295, nu bekend als zaaknummer 1685002020)</meta:user-defined>
    <meta:user-defined meta:name="OVERHEID.PostcodeHuisnummer/OVERHEIDop.postcodeHuisnummer">8017DC 61</meta:user-defined>
    <meta:user-defined meta:name="OVERHEIDop.straatnaam">Izak Osstraat</meta:user-defined>
    <meta:user-defined meta:name="OVERHEIDop.woonplaats">Zwolle</meta:user-defined>
    <meta:user-defined meta:name="DCTERMS.W3CDTF/DCTERMS.available">2020-10-05</meta:user-defined>
    <meta:user-defined meta:name="DCTERMS.W3CDTF/OVERHEIDop.jaargang">2020</meta:user-defined>
    <meta:user-defined meta:name="OVERHEIDop.publicationIssue">254571</meta:user-defined>
    <meta:user-defined meta:name="OVERHEIDop.GmbID/DC.identifier">gmb-2020-254571</meta:user-defined>
    <meta:user-defined meta:name="OVERHEIDop.versieInformatie"/>
  </office:meta>
</office:document-meta>
</file>