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productie- en opslagruimte, het dempen van een deel van de insteekhaven, het bouwen van een droogkap en het realiseren van een parkeerhaven; Randweg 15, 8061 RW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 september 2020</text:span>
          </text:p>
            <text:p text:style-name="common-al">
            <text:span text:style-name="nadrukvet">Randweg 15, 8061 RW te Hasselt: </text:span>voor het uitbreiden van de productie- en opslagruimte, het dempen van een deel van de insteekhaven, het bouwen van een droogkap en het realiseren van een parkeerhav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456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6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6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042.53 510170.492</meta:user-defined>
    <meta:user-defined meta:name="DC.title">Verleende omgevingsvergunning voor het uitbreiden van de productie- en opslagruimte, het dempen van een deel van de insteekhaven, het bouwen van een droogkap en het realiseren van een parkeerhaven; Randweg 15, 8061 RW te Hasselt</meta:user-defined>
    <meta:user-defined meta:name="OVERHEID.PostcodeHuisnummer/OVERHEIDop.postcodeHuisnummer">8061RW 15</meta:user-defined>
    <meta:user-defined meta:name="OVERHEIDop.straatnaam">Randweg</meta:user-defined>
    <meta:user-defined meta:name="OVERHEIDop.woonplaats">Hasselt</meta:user-defined>
    <meta:user-defined meta:name="DCTERMS.W3CDTF/DCTERMS.available">2020-10-07</meta:user-defined>
    <meta:user-defined meta:name="DCTERMS.W3CDTF/OVERHEIDop.jaargang">2020</meta:user-defined>
    <meta:user-defined meta:name="OVERHEIDop.publicationIssue">254565</meta:user-defined>
    <meta:user-defined meta:name="OVERHEIDop.GmbID/DC.identifier">gmb-2020-254565</meta:user-defined>
    <meta:user-defined meta:name="OVERHEIDop.versieInformatie"/>
  </office:meta>
</office:document-meta>
</file>