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r Kieboomplein 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or Kieboomplein 315, 3077MK, realiseren van een beautypraktijk voor PMU-behandelingen (aanvraagdatum 15-09-2020, dossiernummer OMV.20.09.0035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4562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6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6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306.57 434719.44</meta:user-defined>
    <meta:user-defined meta:name="DC.title">Aangevraagde omgevingsvergunning Cor Kieboomplein 315</meta:user-defined>
    <meta:user-defined meta:name="OVERHEID.PostcodeHuisnummer/OVERHEIDop.postcodeHuisnummer">3077MK 315</meta:user-defined>
    <meta:user-defined meta:name="OVERHEIDop.straatnaam">Cor Kieboomplein</meta:user-defined>
    <meta:user-defined meta:name="OVERHEIDop.woonplaats">Rotterdam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562</meta:user-defined>
    <meta:user-defined meta:name="OVERHEIDop.GmbID/DC.identifier">gmb-2020-254562</meta:user-defined>
    <meta:user-defined meta:name="OVERHEIDop.versieInformatie"/>
  </office:meta>
</office:document-meta>
</file>