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unctiewijziging van het kantoorpand (strijdig gebruik) - Dopheide 12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pheide 12, 9202PB Drachten, functiewijziging van het kantoorpand (strijdig gebruik), ontvangen: 2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55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opheide 12, 9202PB Drachten, functiewijziging van het kantoorpand (strijdig gebruik), ontvangen: 28 september 2020</meta:user-defined>
    <dc:language>nl</dc:language>
    <meta:user-defined meta:name="OVERHEID.EPSG28992/DC.spatial">204276.99 568833.36</meta:user-defined>
    <meta:user-defined meta:name="DC.title">Gemeente Smallingerland - aanvraag omgevingsvergunning - functiewijziging van het kantoorpand (strijdig gebruik) - Dopheide 12, 9202PB Drachten</meta:user-defined>
    <meta:user-defined meta:name="OVERHEID.PostcodeHuisnummer/OVERHEIDop.postcodeHuisnummer">9202PB 12</meta:user-defined>
    <meta:user-defined meta:name="OVERHEIDop.straatnaam">Dopheide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59</meta:user-defined>
    <meta:user-defined meta:name="OVERHEIDop.GmbID/DC.identifier">gmb-2020-254559</meta:user-defined>
    <meta:user-defined meta:name="OVERHEIDop.versieInformatie"/>
  </office:meta>
</office:document-meta>
</file>