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Terweeplein 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k-Al Kebab Huis, Terweeplein 7 te Oegstgeest. De melding gaat over het starten van een Kebabzaak (zaaknummer 2020-009694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96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45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Natuur en milieu | Organisatie en beleid</meta:user-defined>
    <meta:user-defined meta:name="OVERHEIDop.referentienummer">2020-009694</meta:user-defined>
    <meta:user-defined meta:name="DCTERMS.abstract">Het starten van een Kebabzaak.</meta:user-defined>
    <dc:language>nl</dc:language>
    <meta:user-defined meta:name="OVERHEID.EPSG28992/DC.spatial">92201.813 465843.184</meta:user-defined>
    <meta:user-defined meta:name="DC.title">Ingekomen melding Activiteitenbesluit milieubeheer – Terweeplein 7 te Oegstgeest</meta:user-defined>
    <meta:user-defined meta:name="OVERHEID.PostcodeHuisnummer/OVERHEIDop.postcodeHuisnummer">2341CZ 7</meta:user-defined>
    <meta:user-defined meta:name="OVERHEIDop.straatnaam">Terweeplein</meta:user-defined>
    <meta:user-defined meta:name="OVERHEIDop.woonplaats">Oegstge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557</meta:user-defined>
    <meta:user-defined meta:name="OVERHEIDop.GmbID/DC.identifier">gmb-2020-254557</meta:user-defined>
    <meta:user-defined meta:name="OVERHEIDop.versieInformatie"/>
  </office:meta>
</office:document-meta>
</file>