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timmerwerkplaats / woning, Tillepaed 1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paed 15, Jistrum</text:p>
            <text:p text:style-name="common-al">Olo: 5488157</text:p>
            <text:p text:style-name="common-al">het uitbreiden van een timmerwerkplaats / woning</text:p>
            <text:p text:style-name="common-al">Datum ontvangst: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5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030 579728</meta:user-defined>
    <meta:user-defined meta:name="DC.title">Gemeente Tytsjerksteradiel - ontvangen aanvraag omgevingsvergunning, het uitbreiden van een timmerwerkplaats / woning, Tillepaed 15, Jistrum</meta:user-defined>
    <meta:user-defined meta:name="OVERHEID.PostcodeHuisnummer/OVERHEIDop.postcodeHuisnummer">9258CB 15</meta:user-defined>
    <meta:user-defined meta:name="OVERHEIDop.straatnaam">Tillepaed</meta:user-defined>
    <meta:user-defined meta:name="OVERHEIDop.woonplaats">Jistr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556</meta:user-defined>
    <meta:user-defined meta:name="OVERHEIDop.GmbID/DC.identifier">gmb-2020-254556</meta:user-defined>
    <meta:user-defined meta:name="OVERHEIDop.versieInformatie"/>
  </office:meta>
</office:document-meta>
</file>