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september 2020 , van Heuven Goedhartlaan 201 2132WZ Hoofddorp , Liander N.V. , zaak 984609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het vervangen van de bestaande 400 m3/h aflevering gasstation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55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517.111 478341.252</meta:user-defined>
    <meta:user-defined meta:name="DC.title">Milieu-informatie – meldingen (Activiteitenbesluit) ontvangen 18 september 2020 , van Heuven Goedhartlaan 201 2132WZ Hoofddorp , Liander N.V. , zaak 9846096 .</meta:user-defined>
    <meta:user-defined meta:name="OVERHEID.PostcodeHuisnummer/OVERHEIDop.postcodeHuisnummer">2132WZ 201</meta:user-defined>
    <meta:user-defined meta:name="OVERHEIDop.straatnaam">van Heuven Goedhartlaan</meta:user-defined>
    <meta:user-defined meta:name="OVERHEIDop.woonplaats">Hoofddorp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55</meta:user-defined>
    <meta:user-defined meta:name="OVERHEIDop.GmbID/DC.identifier">gmb-2020-254555</meta:user-defined>
    <meta:user-defined meta:name="OVERHEIDop.versieInformatie"/>
  </office:meta>
</office:document-meta>
</file>