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5 en 7, het oprichten van een twee-onder-één-kap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5 en 7, het oprichten van een twee-onder-één-kapwoning en het aanleggen van een uitrit, 8272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455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49.02 549076.005</meta:user-defined>
    <meta:user-defined meta:name="DC.title">Gemeente Borger-Odoorn, Borger, Graanspieker 5 en 7, het oprichten van een twee-onder-één-kapwoning en het aanleggen van een uitrit (aanvraag)</meta:user-defined>
    <meta:user-defined meta:name="OVERHEID.PostcodeHuisnummer/OVERHEIDop.postcodeHuisnummer">9531RA 25</meta:user-defined>
    <meta:user-defined meta:name="OVERHEIDop.straatnaam">IJzertijdstraat</meta:user-defined>
    <meta:user-defined meta:name="OVERHEIDop.woonplaats">Borge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53</meta:user-defined>
    <meta:user-defined meta:name="OVERHEIDop.GmbID/DC.identifier">gmb-2020-254553</meta:user-defined>
    <meta:user-defined meta:name="OVERHEIDop.versieInformatie"/>
  </office:meta>
</office:document-meta>
</file>