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ktoberfest in de Lange Kerkstraat 37 te Schiedam op 16 oktober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januari 2020 een vergunning verleend voor het organiseren van evenement Oktoberfest in de Grote of Sint Janskerk, Lange Kerkstraat 37 te Schiedam op 16 oktober 2020 van 20:00 uur tot 02:00 uur (opbouw op 16 oktober 2020 van 09:00 uur tot 20:00 uur, afbouw op 17 oktober 2020 van 09:00 uur tot 13:00 uur). In de Grote of Sint Janskerk wordt het Oktoberfest georganiseerd.</text:p>
            <text:p text:style-name="common-al">Vanaf 5 februari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Verleende vergunning Oktoberfest in de Lange Kerkstraat 37 te Schiedam op 16 oktober 2020</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5455</meta:user-defined>
    <meta:user-defined meta:name="OVERHEIDop.GmbID/DC.identifier">gmb-2020-25455</meta:user-defined>
    <meta:user-defined meta:name="OVERHEIDop.versieInformatie"/>
  </office:meta>
</office:document-meta>
</file>