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weg Hoogezand, Intrekking omgevingsvergunning (reguliere procedure) Z2020-00008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Hazelaarweg te Hoogezand, het intrekken van een vergunning voor het kappen van 6 boomhazelaars, 30 september 2020.</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de Burgemeester of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53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09.523 574596.217</meta:user-defined>
    <meta:user-defined meta:name="DC.title">Hazelaarweg Hoogezand, Intrekking omgevingsvergunning (reguliere procedure) Z2020-00008036</meta:user-defined>
    <meta:user-defined meta:name="OVERHEID.PostcodeHuisnummer/OVERHEIDop.postcodeHuisnummer">9603DD 7</meta:user-defined>
    <meta:user-defined meta:name="OVERHEIDop.straatnaam">Hazelaarweg</meta:user-defined>
    <meta:user-defined meta:name="OVERHEIDop.woonplaats">Hoogezand</meta:user-defined>
    <meta:user-defined meta:name="DCTERMS.W3CDTF/DCTERMS.available">2020-10-05</meta:user-defined>
    <meta:user-defined meta:name="DCTERMS.W3CDTF/OVERHEIDop.jaargang">2020</meta:user-defined>
    <meta:user-defined meta:name="OVERHEIDop.publicationIssue">254536</meta:user-defined>
    <meta:user-defined meta:name="OVERHEIDop.GmbID/DC.identifier">gmb-2020-254536</meta:user-defined>
    <meta:user-defined meta:name="OVERHEIDop.versieInformatie"/>
  </office:meta>
</office:document-meta>
</file>