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de Falconstraat 5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het plaatsen van een hijskraan ter hoogte van de Falconstraat 51 te Purmerend. De melding is geregistreerd onder zaaknummer A2020-066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53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3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3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783.16 501378.09</meta:user-defined>
    <meta:user-defined meta:name="DC.title">Kennisgeving ontvangst voorwerpen op de openbare weg melding ter hoogte van de Falconstraat 51 te Purmerend</meta:user-defined>
    <meta:user-defined meta:name="OVERHEID.PostcodeHuisnummer/OVERHEIDop.postcodeHuisnummer">1448WL 51</meta:user-defined>
    <meta:user-defined meta:name="OVERHEIDop.straatnaam">Falconstraat</meta:user-defined>
    <meta:user-defined meta:name="OVERHEIDop.woonplaats">Purmerend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34</meta:user-defined>
    <meta:user-defined meta:name="OVERHEIDop.GmbID/DC.identifier">gmb-2020-254534</meta:user-defined>
    <meta:user-defined meta:name="OVERHEIDop.versieInformatie"/>
  </office:meta>
</office:document-meta>
</file>