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Dominépad 7 in Hoogeloon, veranderen van de melkveehouderij met een kaasmakerij en 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ominépad 7 in Hoogeloon</text:p>
            <text:p text:style-name="common-al">
            <text:span text:style-name="nadrukvet">Omschrijving:</text:span>
          </text:p>
            <text:p text:style-name="common-al">veranderen van de melkveehouderij met een kaasmakerij en zorgboerderij</text:p>
            <text:p text:style-name="common-al">
            <text:span text:style-name="nadrukvet">Verzenddatum:</text:span>
          </text:p>
            <text:p text:style-name="common-al">1 oktober 2020</text:p>
            <text:p text:style-name="common-al">
            <text:span text:style-name="nadrukvet">Zaaknummer:</text:span>
          </text:p>
            <text:p text:style-name="common-al">BLA-2020-082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452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2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2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521 376848</meta:user-defined>
    <meta:user-defined meta:name="DC.title">Besluit op milieumelding, Dominépad 7 in Hoogeloon, veranderen van de melkveehouderij met een kaasmakerij en zorgboerderij</meta:user-defined>
    <meta:user-defined meta:name="OVERHEID.PostcodeHuisnummer/OVERHEIDop.postcodeHuisnummer">5528NC 7</meta:user-defined>
    <meta:user-defined meta:name="OVERHEIDop.straatnaam">Dominépad</meta:user-defined>
    <meta:user-defined meta:name="OVERHEIDop.woonplaats">Hoogeloo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528</meta:user-defined>
    <meta:user-defined meta:name="OVERHEIDop.GmbID/DC.identifier">gmb-2020-254528</meta:user-defined>
    <meta:user-defined meta:name="OVERHEIDop.versieInformatie"/>
  </office:meta>
</office:document-meta>
</file>