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Aanleg van een drijvend zonnepark, (kadastraal Oostermeer H 15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adastraal Oostermeer H 1582) </text:p>
            <text:p text:style-name="common-al">Olo: 5481969</text:p>
            <text:p text:style-name="common-al">Aanleg van een drijvend zonnepark</text:p>
            <text:p text:style-name="common-al">Datum ontvangst: 30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451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1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1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1160.729 579220.951</meta:user-defined>
    <meta:user-defined meta:name="DC.title">Gemeente Tytsjerksteradiel - ontvangen aanvraag omgevingsvergunning, Aanleg van een drijvend zonnepark, (kadastraal Oostermeer H 1582)</meta:user-defined>
    <meta:user-defined meta:name="OVERHEIDop.straatnaam">Nije Yndustrywei</meta:user-defined>
    <meta:user-defined meta:name="OVERHEIDop.woonplaats">Easterma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511</meta:user-defined>
    <meta:user-defined meta:name="OVERHEIDop.GmbID/DC.identifier">gmb-2020-254511</meta:user-defined>
    <meta:user-defined meta:name="OVERHEIDop.versieInformatie"/>
  </office:meta>
</office:document-meta>
</file>