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46 Urbanusdal sectie G 4944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voor een omgevingsvergunning met zaaknummer OV 20246 voor het kappen 6 pterocarya fraxinifolia en 4 acer saccharinum op locatie Urbanusdal sectie G 4944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51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6 pterocarya fraxinifolia en 4 acer saccharinum op de locatie Urbanusdal sectie G 4944  in Valkenswaard verleend</meta:user-defined>
    <dc:language>nl</dc:language>
    <meta:user-defined meta:name="OVERHEID.EPSG28992/DC.spatial">158334 374257</meta:user-defined>
    <meta:user-defined meta:name="DC.title">Besluit omgevingsvergunning OV 20246 Urbanusdal sectie G 4944  in Valkenswaard verleend</meta:user-defined>
    <meta:user-defined meta:name="OVERHEID.PostcodeHuisnummer/OVERHEIDop.postcodeHuisnummer">5551CW 24</meta:user-defined>
    <meta:user-defined meta:name="OVERHEIDop.straatnaam">Urbanusdal</meta:user-defined>
    <meta:user-defined meta:name="OVERHEIDop.woonplaats">Valkenswaar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10</meta:user-defined>
    <meta:user-defined meta:name="OVERHEIDop.GmbID/DC.identifier">gmb-2020-254510</meta:user-defined>
    <meta:user-defined meta:name="OVERHEIDop.versieInformatie"/>
  </office:meta>
</office:document-meta>
</file>