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Beukenlaan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/>
            <text:p text:style-name="common-al">Gehandicaptenparkeerplaats</text:p>
            <text:p text:style-name="common-al">Voor: Parkeerplaats </text:p>
            <text:p text:style-name="common-al">Locatie: Beukenlaan 140</text:p>
            <text:p text:style-name="common-al">Dossiernummer:  50881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450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0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0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820.278 446622.409</meta:user-defined>
    <meta:user-defined meta:name="DC.title">Gemeente Arnhem - Aanvraag gehandicaptenparkeerplaats, Beukenlaan 140</meta:user-defined>
    <meta:user-defined meta:name="OVERHEID.PostcodeHuisnummer/OVERHEIDop.postcodeHuisnummer">6823MG 140</meta:user-defined>
    <meta:user-defined meta:name="OVERHEIDop.straatnaam">Beukenlaan</meta:user-defined>
    <meta:user-defined meta:name="OVERHEIDop.woonplaats">Arnhem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504</meta:user-defined>
    <meta:user-defined meta:name="OVERHEIDop.GmbID/DC.identifier">gmb-2020-254504</meta:user-defined>
    <meta:user-defined meta:name="OVERHEIDop.versieInformatie"/>
  </office:meta>
</office:document-meta>
</file>