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aanpassen van de carport - 't Boschstuk 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344</text:p>
                  </table:table-cell>
                  <table:table-cell table:style-name="entry" table:number-rows-spanned="1" table:number-columns-spanned="1">
                    <text:p text:style-name="table_al">'t Boschstuk 7 </text:p>
                    <text:p text:style-name="table_al">3925 TT Scherpenzeel</text:p>
                  </table:table-cell>
                  <table:table-cell table:style-name="entry" table:number-rows-spanned="1" table:number-columns-spanned="1">
                    <text:p text:style-name="table_al">het aanpassen van de carport</text:p>
                  </table:table-cell>
                  <table:table-cell table:style-name="entry" table:number-rows-spanned="1" table:number-columns-spanned="1">
                    <text:p text:style-name="table_al">29-9-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50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344</meta:user-defined>
    <dc:language>nl</dc:language>
    <meta:user-defined meta:name="OVERHEID.EPSG28992/DC.spatial">162281 455071</meta:user-defined>
    <meta:user-defined meta:name="DC.title">Gemeente Scherpenzeel - aanvraag omgevingsvergunning - aanpassen van de carport - 't Boschstuk 7, Scherpenzeel</meta:user-defined>
    <meta:user-defined meta:name="OVERHEID.PostcodeHuisnummer/OVERHEIDop.postcodeHuisnummer">3925TT 7</meta:user-defined>
    <meta:user-defined meta:name="OVERHEIDop.straatnaam">'t Boschstuk</meta:user-defined>
    <meta:user-defined meta:name="OVERHEIDop.woonplaats">Scherpenzeel</meta:user-defined>
    <meta:user-defined meta:name="DCTERMS.W3CDTF/DCTERMS.available">2020-10-06</meta:user-defined>
    <meta:user-defined meta:name="DCTERMS.W3CDTF/OVERHEIDop.jaargang">2020</meta:user-defined>
    <meta:user-defined meta:name="OVERHEIDop.publicationIssue">254502</meta:user-defined>
    <meta:user-defined meta:name="OVERHEIDop.GmbID/DC.identifier">gmb-2020-254502</meta:user-defined>
    <meta:user-defined meta:name="OVERHEIDop.versieInformatie"/>
  </office:meta>
</office:document-meta>
</file>