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80 Bizetplantsoen 13 te Tilburg, plaatsen van een dakkapel, 2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80 - I - Bizetplantsoe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50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0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0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4.992 399278.041</meta:user-defined>
    <meta:user-defined meta:name="DC.title">Tilburg, ingekomen aanvraag voor een omgevingsvergunning Z-HZ_WABO-2020-04080 Bizetplantsoen 13 te Tilburg, plaatsen van een dakkapel, 29 september 2020</meta:user-defined>
    <meta:user-defined meta:name="OVERHEID.PostcodeHuisnummer/OVERHEIDop.postcodeHuisnummer">5049AH 13</meta:user-defined>
    <meta:user-defined meta:name="OVERHEIDop.straatnaam">Bizetplantsoen</meta:user-defined>
    <meta:user-defined meta:name="OVERHEIDop.woonplaats">Til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00</meta:user-defined>
    <meta:user-defined meta:name="OVERHEIDop.GmbID/DC.identifier">gmb-2020-254500</meta:user-defined>
    <meta:user-defined meta:name="OVERHEIDop.versieInformatie"/>
  </office:meta>
</office:document-meta>
</file>