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ster Iniawei 24, 9219 VR De Tike,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ster Iniawei 24, 9219 VR De Tike, het wijzigen van de dakbedekking, ontvangen: 3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449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ster Iniawei 24, 9219 VR De Tike, het wijzigen van de dakbedekking, ontvangen: 30 september 2020</meta:user-defined>
    <dc:language>nl</dc:language>
    <meta:user-defined meta:name="OVERHEID.EPSG28992/DC.spatial">198122.37 573875.55</meta:user-defined>
    <meta:user-defined meta:name="DC.title">Gemeente Smallingerland - aanvraag omgevingsvergunning - Master Iniawei 24, 9219 VR De Tike, het wijzigen van de dakbedekking</meta:user-defined>
    <meta:user-defined meta:name="OVERHEID.PostcodeHuisnummer/OVERHEIDop.postcodeHuisnummer">9219VR 24</meta:user-defined>
    <meta:user-defined meta:name="OVERHEIDop.straatnaam">Master Iniawei</meta:user-defined>
    <meta:user-defined meta:name="OVERHEIDop.woonplaats">De Tik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96</meta:user-defined>
    <meta:user-defined meta:name="OVERHEIDop.GmbID/DC.identifier">gmb-2020-254496</meta:user-defined>
    <meta:user-defined meta:name="OVERHEIDop.versieInformatie"/>
  </office:meta>
</office:document-meta>
</file>