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 Schaftkeet, hoogwerker, rol/gevel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, hoogwerker, rol/gevelsteiger</text:p>
            <text:p text:style-name="common-al">Locatie: Riethorsterstraat 4</text:p>
            <text:p text:style-name="common-al">Datum: 19-10-2020 t/m 18-12-2020</text:p>
            <text:p text:style-name="common-al">Dossiernummer: 50776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449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9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9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30.942 443814.809</meta:user-defined>
    <meta:user-defined meta:name="DC.title">Gemeente Arnhem - aanvraag oneigenlijk gebruik openbare grond,  Schaftkeet, hoogwerker, rol/gevelsteiger</meta:user-defined>
    <meta:user-defined meta:name="OVERHEID.PostcodeHuisnummer/OVERHEIDop.postcodeHuisnummer">6828GE 4</meta:user-defined>
    <meta:user-defined meta:name="OVERHEIDop.straatnaam">Riethorsterstraat</meta:user-defined>
    <meta:user-defined meta:name="OVERHEIDop.woonplaats">Arnhe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95</meta:user-defined>
    <meta:user-defined meta:name="OVERHEIDop.GmbID/DC.identifier">gmb-2020-254495</meta:user-defined>
    <meta:user-defined meta:name="OVERHEIDop.versieInformatie"/>
  </office:meta>
</office:document-meta>
</file>