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69 Zuringhof 61 te Tilburg, uitbouwen van de woning, 29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69 - I - Zuringhof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48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8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8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43.984 398994.012</meta:user-defined>
    <meta:user-defined meta:name="DC.title">Tilburg, ingekomen aanvraag voor een omgevingsvergunning Z-HZ_WABO-2020-04069 Zuringhof 61 te Tilburg, uitbouwen van de woning, 29 september 2020</meta:user-defined>
    <meta:user-defined meta:name="OVERHEID.PostcodeHuisnummer/OVERHEIDop.postcodeHuisnummer">5044DE 61</meta:user-defined>
    <meta:user-defined meta:name="OVERHEIDop.straatnaam">Zuringhof</meta:user-defined>
    <meta:user-defined meta:name="OVERHEIDop.woonplaats">Tilburg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89</meta:user-defined>
    <meta:user-defined meta:name="OVERHEIDop.GmbID/DC.identifier">gmb-2020-254489</meta:user-defined>
    <meta:user-defined meta:name="OVERHEIDop.versieInformatie"/>
  </office:meta>
</office:document-meta>
</file>