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134-H 1075GE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aleriusstraat 134-H, 1075 GE: voor het bouwkundig splitsen van de kelder, de begane grond en de eerste verdieping van het gebouw Valeriusstraat 134 met bestemming daarvan tot een zelfstandige woning in de kelder en de begane grond en een zelfstandige woning op eerste verdieping, ingekomen op 3 september 2020. Dossiernummer Z2020-Z008224 / 5420477.</text:p>
            <text:p text:style-name="common-al"> </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48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8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8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bouwkundig splitsen van de kelder, de begane grond en de eerste verdieping van het gebouw Valeriusstraat 134 met bestemming daarvan tot een zelfst</meta:user-defined>
    <dc:language>nl</dc:language>
    <meta:user-defined meta:name="OVERHEID.EPSG28992/DC.spatial">119506.000089149 485202.000460349</meta:user-defined>
    <meta:user-defined meta:name="DC.title">Aanvraag omgevingsvergunning Valeriusstraat 134-H 1075GE Amsterdam</meta:user-defined>
    <meta:user-defined meta:name="OVERHEID.PostcodeHuisnummer/OVERHEIDop.postcodeHuisnummer">1075GE 134</meta:user-defined>
    <meta:user-defined meta:name="OVERHEIDop.straatnaam">Valeriusstraat</meta:user-defined>
    <meta:user-defined meta:name="OVERHEIDop.woonplaats">Amsterdam</meta:user-defined>
    <meta:user-defined meta:name="DCTERMS.W3CDTF/DCTERMS.available">2020-10-05</meta:user-defined>
    <meta:user-defined meta:name="DCTERMS.W3CDTF/OVERHEIDop.jaargang">2020</meta:user-defined>
    <meta:user-defined meta:name="OVERHEIDop.publicationIssue">254488</meta:user-defined>
    <meta:user-defined meta:name="OVERHEIDop.GmbID/DC.identifier">gmb-2020-254488</meta:user-defined>
    <meta:user-defined meta:name="OVERHEIDop.versieInformatie"/>
  </office:meta>
</office:document-meta>
</file>