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Containers, bouwhekken en dix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s, bouwhekken en dixi</text:p>
            <text:p text:style-name="common-al">Locatie: Theaterplein 1 (parkeerplaats)</text:p>
            <text:p text:style-name="common-al">Datum: 05-10-2020 t/m 31-01-2021</text:p>
            <text:p text:style-name="common-al">Dossiernummer: 5081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48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32.282 439332.955</meta:user-defined>
    <meta:user-defined meta:name="DC.title">Gemeente Arnhem - aanvraag oneigenlijk gebruik openbare grond,  Containers, bouwhekken en dixi</meta:user-defined>
    <meta:user-defined meta:name="OVERHEID.PostcodeHuisnummer/OVERHEIDop.postcodeHuisnummer">6836NH 1</meta:user-defined>
    <meta:user-defined meta:name="OVERHEIDop.straatnaam">Theaterplein</meta:user-defined>
    <meta:user-defined meta:name="OVERHEIDop.woonplaats">Arnhe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87</meta:user-defined>
    <meta:user-defined meta:name="OVERHEIDop.GmbID/DC.identifier">gmb-2020-254487</meta:user-defined>
    <meta:user-defined meta:name="OVERHEIDop.versieInformatie"/>
  </office:meta>
</office:document-meta>
</file>