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62 Burgemeester Brokxlaan 8 76 te Tilburg, plaatsen van tijdelijke terrasoverkappingen, 2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62 - I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48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8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8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8.117 396994.112</meta:user-defined>
    <meta:user-defined meta:name="DC.title">Tilburg, ingekomen aanvraag voor een omgevingsvergunning Z-HZ_WABO-2020-04062 Burgemeester Brokxlaan 8 76 te Tilburg, plaatsen van tijdelijke terrasoverkappingen, 28 september 2020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86</meta:user-defined>
    <meta:user-defined meta:name="OVERHEIDop.GmbID/DC.identifier">gmb-2020-254486</meta:user-defined>
    <meta:user-defined meta:name="OVERHEIDop.versieInformatie"/>
  </office:meta>
</office:document-meta>
</file>