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rans Halsstraat 45, 2020-07146, plaatsen van schuur, ontheffing handelen in strijd met regels ruimtelijke ordening, verzonden 28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8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8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273 489573.949</meta:user-defined>
    <meta:user-defined meta:name="DC.title">Haarlem, geweigerde omgevingsvergunning Frans Halsstraat 45, 2020-07146, plaatsen van schuur, ontheffing handelen in strijd met regels ruimtelijke ordening, verzonden 28 september 2020</meta:user-defined>
    <meta:user-defined meta:name="OVERHEID.PostcodeHuisnummer/OVERHEIDop.postcodeHuisnummer">2021EH 45</meta:user-defined>
    <meta:user-defined meta:name="OVERHEIDop.straatnaam">Frans Halsstraat</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485</meta:user-defined>
    <meta:user-defined meta:name="OVERHEIDop.GmbID/DC.identifier">gmb-2020-254485</meta:user-defined>
    <meta:user-defined meta:name="OVERHEIDop.versieInformatie"/>
  </office:meta>
</office:document-meta>
</file>