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061 Torenhoekstraat 29 te Berkel-Enschot, kappen van 3 bomen, 2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61 - I - Torenhoekstraat 2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48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8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3.978 398820.302</meta:user-defined>
    <meta:user-defined meta:name="DC.title">Berkel-Enschot, ingekomen aanvraag voor een omgevingsvergunning Z-HZ_WABO-2020-04061 Torenhoekstraat 29 te Berkel-Enschot, kappen van 3 bomen, 29 september 2020</meta:user-defined>
    <meta:user-defined meta:name="OVERHEID.PostcodeHuisnummer/OVERHEIDop.postcodeHuisnummer">5056AM 29</meta:user-defined>
    <meta:user-defined meta:name="OVERHEIDop.straatnaam">Torenhoekstraat</meta:user-defined>
    <meta:user-defined meta:name="OVERHEIDop.woonplaats">Berkel-Enscho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83</meta:user-defined>
    <meta:user-defined meta:name="OVERHEIDop.GmbID/DC.identifier">gmb-2020-254483</meta:user-defined>
    <meta:user-defined meta:name="OVERHEIDop.versieInformatie"/>
  </office:meta>
</office:document-meta>
</file>