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een bijgebouw met zonnepanelen op het platte dak ter vervanging van het bestaande bijgebouw – Z20-024956 - Zuidbuurtseweg 6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60</text:span>
          </text:p>
            <text:p text:style-name="common-al">Zij hebben dit besloten op 30 september 2020. Het besluit heeft kenmerk Z20-024956.</text:p>
            <text:p text:style-name="common-al">De vergunning gaat over het bouwen van een bijgebouw met zonnepanelen op het platte dak ter vervanging van het bestaande bijgebouw.. Daarbij horen de volgende activiteit(en):</text:p>
            <text:list text:style-name="id1-3-2-1-1-4">
              <text:list-item text:style-override="id1-3-2-1-1-4-1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48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8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8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956</meta:user-defined>
    <dc:language>nl</dc:language>
    <meta:user-defined meta:name="OVERHEID.EPSG28992/DC.spatial">94268 459253</meta:user-defined>
    <meta:user-defined meta:name="DC.title">Gemeente Zoeterwoude - verlening omgevingsvergunning - bouwen van een bijgebouw met zonnepanelen op het platte dak ter vervanging van het bestaande bijgebouw – Z20-024956 - Zuidbuurtseweg 60, Zoeterwoude</meta:user-defined>
    <meta:user-defined meta:name="OVERHEID.PostcodeHuisnummer/OVERHEIDop.postcodeHuisnummer">2381AG 60</meta:user-defined>
    <meta:user-defined meta:name="OVERHEIDop.straatnaam">Zuidbuurtseweg</meta:user-defined>
    <meta:user-defined meta:name="OVERHEIDop.woonplaats">Zoeterwou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80</meta:user-defined>
    <meta:user-defined meta:name="OVERHEIDop.GmbID/DC.identifier">gmb-2020-254480</meta:user-defined>
    <meta:user-defined meta:name="OVERHEIDop.versieInformatie"/>
  </office:meta>
</office:document-meta>
</file>