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hof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Schaiksehof 2 in Leerdam. De aanvraag is geregistreerd onder zaaknummer OV-2020-0455. De aanvraag betreft het wijzigen van het gebruik tbv logies (1e fas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47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7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6 434988</meta:user-defined>
    <meta:user-defined meta:name="DC.title">Kennisgeving ontvangst aanvraag omgevingsvergunning, Schaiksehof 2 in Leerdam</meta:user-defined>
    <meta:user-defined meta:name="OVERHEID.PostcodeHuisnummer/OVERHEIDop.postcodeHuisnummer">4143HC 2</meta:user-defined>
    <meta:user-defined meta:name="OVERHEIDop.straatnaam">Schaiksehof</meta:user-defined>
    <meta:user-defined meta:name="OVERHEIDop.woonplaats">Le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79</meta:user-defined>
    <meta:user-defined meta:name="OVERHEIDop.GmbID/DC.identifier">gmb-2020-254479</meta:user-defined>
    <meta:user-defined meta:name="OVERHEIDop.versieInformatie"/>
  </office:meta>
</office:document-meta>
</file>