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ilarenlaan 8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.C.Huitema, Merelstaat 2 te Noordwijkerhout. De melding gaat over het plaatsen van een ondergrondse propaantank op het adres Pilarenlaan 80 te Noordwijkerhout. (zaaknummer 2020-013198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3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447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13198</meta:user-defined>
    <meta:user-defined meta:name="DCTERMS.abstract">Het plaatsen van een ondergrondse propaantank. </meta:user-defined>
    <dc:language>nl</dc:language>
    <meta:user-defined meta:name="OVERHEID.EPSG28992/DC.spatial">94631.607 473981.578</meta:user-defined>
    <meta:user-defined meta:name="DC.title">Ingekomen melding Activiteitenbesluit milieubeheer - Pilarenlaan 80 te Noordwijkerhout</meta:user-defined>
    <meta:user-defined meta:name="OVERHEID.PostcodeHuisnummer/OVERHEIDop.postcodeHuisnummer">2211NC 80</meta:user-defined>
    <meta:user-defined meta:name="OVERHEIDop.straatnaam">Pilarenlaan</meta:user-defined>
    <meta:user-defined meta:name="OVERHEIDop.woonplaats">Noordwijkerhou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475</meta:user-defined>
    <meta:user-defined meta:name="OVERHEIDop.GmbID/DC.identifier">gmb-2020-254475</meta:user-defined>
    <meta:user-defined meta:name="OVERHEIDop.versieInformatie"/>
  </office:meta>
</office:document-meta>
</file>