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kappen van 7 schietwilgen en 1 es – Z20-025094 - Zuidhof 1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Zuidhof 13</text:span>
          </text:p>
            <text:p text:style-name="common-al">Zij hebben dit besloten op 29 september 2020. Het besluit heeft kenmerk Z20-025094.</text:p>
            <text:p text:style-name="common-al">De vergunning gaat over het kappen van 7 schietwilgen en 1 es. Daarbij hoort de volgende activiteit:</text:p>
            <text:list text:style-name="id1-3-2-1-1-4">
              <text:list-item text:style-override="id1-3-2-1-1-4-1">
                <text:number>-</text:number>
                <text:p text:style-name="al">Vellen of doen vellen van houtopstand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447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7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7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20-025094</meta:user-defined>
    <dc:language>nl</dc:language>
    <meta:user-defined meta:name="OVERHEID.EPSG28992/DC.spatial">94391 458366</meta:user-defined>
    <meta:user-defined meta:name="DC.title">Gemeente Zoeterwoude - verlening omgevingsvergunning - kappen van 7 schietwilgen en 1 es – Z20-025094 - Zuidhof 13, Zoeterwoude</meta:user-defined>
    <meta:user-defined meta:name="OVERHEID.PostcodeHuisnummer/OVERHEIDop.postcodeHuisnummer">2381LR 13</meta:user-defined>
    <meta:user-defined meta:name="OVERHEIDop.straatnaam">Zuidhof</meta:user-defined>
    <meta:user-defined meta:name="OVERHEIDop.woonplaats">Zoeterwoud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74</meta:user-defined>
    <meta:user-defined meta:name="OVERHEIDop.GmbID/DC.identifier">gmb-2020-254474</meta:user-defined>
    <meta:user-defined meta:name="OVERHEIDop.versieInformatie"/>
  </office:meta>
</office:document-meta>
</file>