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verhogen dak door dakopbouw aan achterzijde - Z20-025241 - Rijnegommerstraat 23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Rijnegommerstraat 23</text:span>
          </text:p>
            <text:p text:style-name="common-al">Zij hebben deze aanvraag ontvangen op 29 september 2020. De aanvraag heeft kenmerk Z20-025241 en gaat over het verhogen van het dak door het plaatsen van een dakopbouw op de bestaande dakopbouw aan de achterzijde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4462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6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6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241</meta:user-defined>
    <dc:language>nl</dc:language>
    <meta:user-defined meta:name="OVERHEID.EPSG28992/DC.spatial">96104.5 461854.5</meta:user-defined>
    <meta:user-defined meta:name="DC.title">Gemeente Zoeterwoude - aanvraag omgevingsvergunning - verhogen dak door dakopbouw aan achterzijde - Z20-025241 - Rijnegommerstraat 23, Zoeterwoude</meta:user-defined>
    <meta:user-defined meta:name="OVERHEID.PostcodeHuisnummer/OVERHEIDop.postcodeHuisnummer">2382XA 23</meta:user-defined>
    <meta:user-defined meta:name="OVERHEIDop.straatnaam">Rijnegommerstraat</meta:user-defined>
    <meta:user-defined meta:name="OVERHEIDop.woonplaats">Zoeterwoude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462</meta:user-defined>
    <meta:user-defined meta:name="OVERHEIDop.GmbID/DC.identifier">gmb-2020-254462</meta:user-defined>
    <meta:user-defined meta:name="OVERHEIDop.versieInformatie"/>
  </office:meta>
</office:document-meta>
</file>