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egraven in eigen grond gemeente Leudal</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het college d.d. 25 augustus 2020 nummer BenW/1757,</text:p>
            <text:p text:style-name="al">Gelet op Wet op de lijkbezorging, Besluit op de lijkbezorging, Wet op de ruimtelijke ordening</text:p>
            <text:p text:style-name="al">Besluit </text:p>
            <text:p text:style-name="al">De beleidsregel begraven op eigen grond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text:span text:style-name="nadrukvet">Inleiding/aanleiding</text:span>
            </text:p>
            <text:p text:style-name="al">Het verzoek van een particulier om begraven te worden op eigen grond doet zich in Nederland incidenteel voor. </text:p>
            <text:p text:style-name="al">In de gemeente Leudal is in de afgelopen jaren twee keer een dergelijk verzoek van een burger ontvangen om begraven te worden in eigen grond.</text:p>
            <text:p text:style-name="al">De gemeenteraad is het bevoegde orgaan om over een dergelijk verzoek te beslissen. Artikel 40 van de Wet op de lijkbezorging bepaalt dat voor het aanleggen of uitbreiden van een bijzondere begraafplaats slechts de grond wordt gebruikt, die door de gemeenteraad is aangewezen. Voor de daadwerkelijke ingebruikname van de begraafplaats is op grond van artikel 41 Wet op de lijkbezorging toestemming van het college van burgemeester en wethouders nodig.</text:p>
            <text:p text:style-name="al">Op de twee ingediende verzoeken om begraven te worden in eigen grond is afwijzend beslist. Gemeentelijk beleid is hiervoor niet vastgesteld. Het is daarom wenselijk dat beleid wordt vastgesteld over begraven in eigen grond zodat toekomstige aanvragen hieraan kunnen worden getoetst. </text:p>
            <text:p text:style-name="al"/>
          </text:section>
          <text:section text:name="artikel_id1-3-2-2-2" text:style-name="artikel">
            <text:p text:style-name="artikel_kop_titel"><text:span text:style-name="artikel_kop_label"/> <text:span text:style-name="artikel_kop_nr"> 2 </text:span> 
              <text:span text:style-name="nadrukvet">Wettelijk kader</text:span>
            </text:p>
            <text:p text:style-name="al">De wet op de Lijkbezorging verplicht gemeenten om te zorgen voor voldoende mogelijkheden om te begraven. </text:p>
            <text:p text:style-name="al">Het wettelijk kader wordt gevormd door de Wet op de lijkbezorging, het Besluit op de lijkbezorging en de Wet op de ruimtelijke ordening. Op de relevante bepalingen wordt kort ingegaan.</text:p>
            <text:p text:style-name="al"/>
          </text:section>
          <text:section text:name="artikel_id1-3-2-2-3" text:style-name="artikel">
            <text:p text:style-name="artikel_kop_titel"><text:span text:style-name="artikel_kop_label"/> <text:span text:style-name="artikel_kop_nr"> 2.1 </text:span> Wet op de lijkbezorging</text:p>
            <text:p text:style-name="al">In artikel 40 Wet op de lijkbezorging is bepaald dat voor het aanleggen of uitbreiden van een bijzondere begraafplaats slechts de grond wordt gebruikt, die daartoe door de gemeenteraad is aangewezen.</text:p>
            <text:p text:style-name="al"/>
          </text:section>
          <text:section text:name="artikel_id1-3-2-2-4" text:style-name="artikel">
            <text:p text:style-name="artikel_kop_titel"><text:span text:style-name="artikel_kop_label"/> <text:span text:style-name="artikel_kop_nr"> 2.2 </text:span> Besluit op de lijkbezorging</text:p>
            <text:p text:style-name="al">Het Besluit op de lijkbezorging vormt de uitvoering van de Wet op de lijkbezorging en regelt de technische aspecten die van belang zijn bij het begraven, zoals de wijze van begraven, de inrichting van een graf, en de afstand tussen de graven.</text:p>
            <text:p text:style-name="al"/>
          </text:section>
          <text:section text:name="artikel_id1-3-2-2-5" text:style-name="artikel">
            <text:p text:style-name="artikel_kop_titel"><text:span text:style-name="artikel_kop_label"/> <text:span text:style-name="artikel_kop_nr"> 2.3 </text:span> Wet ruimtelijke ordening</text:p>
            <text:p text:style-name="al">De Wet ruimtelijke ordening heeft een belangrijke rol in het proces tot aanwijzing van een bijzondere begraafplaats. De grond moet in overeenstemming zijn of in overeenstemming worden gebracht met het ter plaatse geldende planologische regime (bestemmingsplan of beheersverordening).</text:p>
            <text:p text:style-name="al"/>
          </text:section>
          <text:section text:name="artikel_id1-3-2-2-6" text:style-name="artikel">
            <text:p text:style-name="artikel_kop_titel"><text:span text:style-name="artikel_kop_label"/> <text:span text:style-name="artikel_kop_nr"> 2.4 </text:span> 
              <text:span text:style-name="nadrukvet">Wettelijk uitgangspunt</text:span>
            </text:p>
            <text:p text:style-name="al">Op grond van de Wet op de lijkbezorging is het niet rechtstreeks toegestaan om een overledene op eigen grond te begraven.</text:p>
            <text:p text:style-name="al"/>
          </text:section>
          <text:section text:name="artikel_id1-3-2-2-7" text:style-name="artikel">
            <text:p text:style-name="artikel_kop_titel"><text:span text:style-name="artikel_kop_label"/> <text:span text:style-name="artikel_kop_nr"> 3 </text:span> 
              <text:span text:style-name="nadrukvet">Begraven en begraafplaatsen in de gemeente Leudal</text:span>
            </text:p>
            <text:p text:style-name="al">In de gemeente Leudal is een algemene begraafplaats in de kern Horn en in ieder van de zestien kerkdorpen is een bijzondere begraafplaats. Verder is er een crematorium aanwezig in Baexem met een strooiveld en gedenktegels. Er zijn dus voldoende begraaf mogelijkheden in de gemeente Leudal.</text:p>
            <text:p text:style-name="al"/>
          </text:section>
          <text:section text:name="artikel_id1-3-2-2-8" text:style-name="artikel">
            <text:p text:style-name="artikel_kop_titel"><text:span text:style-name="artikel_kop_label"/> <text:span text:style-name="artikel_kop_nr"> 4 </text:span> 
              <text:span text:style-name="nadrukvet">Ruimte voor uitzonderingen</text:span>
            </text:p>
            <text:p text:style-name="al">Begraven in eigen grond is in uitzonderlijke gevallen toegestaan.</text:p>
            <text:list text:style-name="id1-3-2-2-8-3">
              <text:list-item text:style-override="id1-3-2-2-8-3-1">
                <text:number>1.</text:number>
                <text:p text:style-name="al">De menselijke vrucht die na een zwangerschapsduur van minder dan 24 weken ter wereld is gekomen mag in eigen grond worden begraven en hiervoor hoeft de grond niet aangewezen te worden als begraafplaats.</text:p>
              </text:list-item>
              <text:list-item text:style-override="id1-3-2-2-8-3-2">
                <text:number>2.</text:number>
                <text:p text:style-name="al">Het begraven van een urn op eigen grond. De grond hoeft dan niet aangewezen worden als begraafplaats. </text:p>
              </text:list-item>
              <text:list-item text:style-override="id1-3-2-2-8-3-3">
                <text:number>3.</text:number>
                <text:p text:style-name="al">Als een (familie)begraafplaats op eigen grond aanwezig is. Deze begraafplaatsen waren tot 1991 wettelijk toegestaan. De Wet op de lijkbezorging (artikel 83, eerste lid) bepaalt dat deze begraafplaatsen wel in overeenstemming met de bepalingen van de huidige wet zijn aangelegd en opengesteld voor toezicht door de gemeente.</text:p>
              </text:list-item>
            </text:list>
            <text:p text:style-name="al"/>
          </text:section>
          <text:section text:name="artikel_id1-3-2-2-9" text:style-name="artikel">
            <text:p text:style-name="artikel_kop_titel"><text:span text:style-name="artikel_kop_label"/> <text:span text:style-name="artikel_kop_nr"> 5 </text:span> 
              <text:span text:style-name="nadrukvet">Nul-beleid</text:span>
            </text:p>
            <text:p text:style-name="al">Op basis van de hierboven aspecten is de conclusie dat begraven in eigen grond niet is toegestaan in de gemeente Leudal.</text:p>
            <text:p text:style-name="al"/>
          </text:section>
          <text:section text:name="artikel_id1-3-2-2-10" text:style-name="artikel">
            <text:p text:style-name="artikel_kop_titel"><text:span text:style-name="artikel_kop_label"/> <text:span text:style-name="artikel_kop_nr"> 6 </text:span> 
              <text:span text:style-name="nadrukvet">Inwerking en citeertitel</text:span>
            </text:p>
            <text:p text:style-name="al">De beleidsregel treedt in werking op de dag na de bekendmaking en wordt aangehaald als Beleidsregel begraven in eigen grond gemeente Leudal.</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29 september 2020.</text:span></text:p>
            <text:p><text:span text:style-name="deze">DE RAAD VAN DE GEMEENTE LEUDAL</text:span></text:p>
            <text:p><text:span text:style-name="deze"/></text:p>
            <text:p>De griffier, De voorzitter, </text:p>
            <text:p><text:span text:style-name="ondertekening_naam"><text:span text:style-name="voornaam">Drs. W.A.L.M. Cornelissen D.H. Schmalschläger</text:span><text:span text:style-name="achternaam"/></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445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5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5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Leudal</meta:user-defined>
    <meta:user-defined meta:name="OVERHEID.Informatietype/DC.type">officiële publicatie</meta:user-defined>
    <meta:user-defined meta:name="OVERHEIDgvop.Informatietype/DC.type">Beleidsregels</meta:user-defined>
    <meta:user-defined meta:name="OVERHEID.Gemeente/DCTERMS.publisher">Leudal</meta:user-defined>
    <meta:user-defined meta:name="OVERHEID.Gemeente/OVERHEID.authority">Leudal</meta:user-defined>
    <meta:user-defined meta:name="OVERHEID.TaxonomieBeleidsagenda/OVERHEID.category">Openbare orde en veiligheid | Organisatie en beleid</meta:user-defined>
    <meta:user-defined meta:name="DC.source">N.v.t.</meta:user-defined>
    <meta:user-defined meta:name="DCTERMS.alternative">Beleidsregel begraven in eigen grond gemeente Leudal</meta:user-defined>
    <dc:language>nl</dc:language>
    <meta:user-defined meta:name="OVERHEID.Gemeente/DC.spatial">Leudal</meta:user-defined>
    <meta:user-defined meta:name="DC.title">Beleidsregel begraven in eigen grond gemeente Leudal</meta:user-defined>
    <meta:user-defined meta:name="DCTERMS.W3CDTF/DCTERMS.available">2020-10-05</meta:user-defined>
    <meta:user-defined meta:name="DCTERMS.W3CDTF/OVERHEIDop.jaargang">2020</meta:user-defined>
    <meta:user-defined meta:name="OVERHEIDop.publicationIssue">254459</meta:user-defined>
    <meta:user-defined meta:name="OVERHEIDop.betreftRegeling">CVDR644502_1</meta:user-defined>
    <meta:user-defined meta:name="xs:date/OVERHEIDop.startdatum">2020-10-06</meta:user-defined>
    <meta:user-defined meta:name="OVERHEIDop.GmbID/DC.identifier">gmb-2020-254459</meta:user-defined>
    <meta:user-defined meta:name="OVERHEIDop.versieInformatie"/>
  </office:meta>
</office:document-meta>
</file>