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en het plaatsen van een reclame-object, Boswoning 2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september 2020</text:p>
            <text:p text:style-name="common-al">
            <text:span text:style-name="nadrukvet">Dossiernummer: </text:span>W-AV-2020-2181</text:p>
            <text:p text:style-name="common-al">
            <text:span text:style-name="nadrukvet">Omschrijving: </text:span>het aanleggen van een in-/uitrit en het plaatsen van een reclame-object</text:p>
            <text:p text:style-name="common-al">
            <text:span text:style-name="nadrukvet">Locatie: </text:span>Boswoning 2 te Honselersdijk</text:p>
            <text:p text:style-name="common-al">
            <text:span text:style-name="nadrukvet">Activiteit(en):</text:span>
          </text:p>
            <text:list text:style-name="id1-3-2-1-1-6">
              <text:list-item text:style-override="id1-3-2-1-1-6-1">
                <text:number>•</text:number>
                <text:p text:style-name="al">Reclame</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4446</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446</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446</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383.23 447003.35</meta:user-defined>
    <meta:user-defined meta:name="DC.title">Aanvraag omgevingsvergunning voor het aanleggen van een in-/uitrit en het plaatsen van een reclame-object, Boswoning 2 te Honselersdijk</meta:user-defined>
    <meta:user-defined meta:name="OVERHEID.PostcodeHuisnummer/OVERHEIDop.postcodeHuisnummer">2675DZ 2</meta:user-defined>
    <meta:user-defined meta:name="OVERHEIDop.straatnaam">Boswoning</meta:user-defined>
    <meta:user-defined meta:name="OVERHEIDop.woonplaats">Honselersdijk</meta:user-defined>
    <meta:user-defined meta:name="DCTERMS.W3CDTF/DCTERMS.available">2020-10-05</meta:user-defined>
    <meta:user-defined meta:name="DCTERMS.W3CDTF/OVERHEIDop.jaargang">2020</meta:user-defined>
    <meta:user-defined meta:name="OVERHEIDop.publicationIssue">254446</meta:user-defined>
    <meta:user-defined meta:name="OVERHEIDop.GmbID/DC.identifier">gmb-2020-254446</meta:user-defined>
    <meta:user-defined meta:name="OVERHEIDop.versieInformatie"/>
  </office:meta>
</office:document-meta>
</file>