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4, Steenweg 81, 6131 B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eren appartement op begane grond achter de winkel</text:p>
            <text:p text:style-name="common-al">Locatie: Steenweg 81, 6131 BD Sittard </text:p>
            <text:p text:style-name="common-al">Ontvangstdatum: 31/08/2020</text:p>
            <text:p text:style-name="common-al">Dossiernummer: Om20.04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44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27 334738</meta:user-defined>
    <meta:user-defined meta:name="DC.title">Gemeente Sittard-Geleen - Omgevingsvergunning aangevraagd; dossiernummer Om20.0414, Steenweg 81, 6131 BD Sittard</meta:user-defined>
    <meta:user-defined meta:name="OVERHEID.PostcodeHuisnummer/OVERHEIDop.postcodeHuisnummer">6131BD 81</meta:user-defined>
    <meta:user-defined meta:name="OVERHEIDop.straatnaam">Steenweg</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4443</meta:user-defined>
    <meta:user-defined meta:name="OVERHEIDop.GmbID/DC.identifier">gmb-2020-254443</meta:user-defined>
    <meta:user-defined meta:name="OVERHEIDop.versieInformatie"/>
  </office:meta>
</office:document-meta>
</file>